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5284in" style:use-optimal-column-width="false"/>
    </style:style>
    <style:style style:name="TableColumn6" style:family="table-column">
      <style:table-column-properties style:column-width="0.2138in" style:use-optimal-column-width="false"/>
    </style:style>
    <style:style style:name="TableColumn7" style:family="table-column">
      <style:table-column-properties style:column-width="1.0701in" style:use-optimal-column-width="false"/>
    </style:style>
    <style:style style:name="TableColumn8" style:family="table-column">
      <style:table-column-properties style:column-width="1.229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3152in" style:use-optimal-column-width="false"/>
    </style:style>
    <style:style style:name="TableColumn11" style:family="table-column">
      <style:table-column-properties style:column-width="0.4979in" style:use-optimal-column-width="false"/>
    </style:style>
    <style:style style:name="TableColumn12" style:family="table-column">
      <style:table-column-properties style:column-width="0.8812in" style:use-optimal-column-width="false"/>
    </style:style>
    <style:style style:name="Table4" style:family="table">
      <style:table-properties style:width="6.6215in" fo:margin-left="0in" table:align="center"/>
    </style:style>
    <style:style style:name="TableRow13" style:family="table-row">
      <style:table-row-properties style:min-row-height="0.4763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1284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0.243in"/>
        </style:tab-stops>
      </style:paragraph-properties>
    </style:style>
    <style:style style:name="T36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006in" style:text-scale="99%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ableRow49" style:family="table-row">
      <style:table-row-properties style:min-row-height="0.1722in" style:use-optimal-row-height="false" fo:keep-together="always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1.8583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3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94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95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Row99" style:family="table-row">
      <style:table-row-properties style:min-row-height="2.6263in" style:use-optimal-row-height="false" fo:keep-together="always"/>
    </style:style>
    <style:style style:name="P100" style:parent-style-name="內文" style:family="paragraph">
      <style:paragraph-properties style:snap-to-layout-grid="false"/>
      <style:text-properties style:font-name-asian="標楷體"/>
    </style:style>
    <style:style style:name="TableCell10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3" style:parent-style-name="清單段落" style:list-style-name="LFO8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104" style:parent-style-name="清單段落" style:list-style-name="LFO8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105" style:parent-style-name="清單段落" style:list-style-name="LFO8" style:family="paragraph">
      <style:paragraph-properties style:snap-to-layout-grid="false" fo:margin-left="0.3333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Row109" style:family="table-row">
      <style:table-row-properties style:min-row-height="2.3965in" style:use-optimal-row-height="false" fo:keep-together="always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" style:parent-style-name="清單段落" style:list-style-name="LFO6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923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start"/>
    </style:style>
    <style:style style:name="T123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0.0055in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中國醫藥大學公共衛生學系學生暑期實習計畫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>
            <text:p text:style-name="P23">年齡</text:p>
          </table:table-cell>
          <table:table-cell table:style-name="TableCell24">
            <text:p text:style-name="P25">21歲</text:p>
          </table:table-cell>
        </table:table-row>
        <table:table-row table:style-name="TableRow26"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實習期間</text:span></text:p>
          </table:table-cell>
          <table:table-cell table:style-name="TableCell34" table:number-columns-spanned="3">
            <text:p text:style-name="P35"><text:span text:style-name="T36">2</text:span><text:span text:style-name="T37">02</text:span><text:span text:style-name="T38">5</text:span><text:span text:style-name="T39">年</text:span><text:span text:style-name="T40">7</text:span><text:span text:style-name="T41">月</text:span><text:span text:style-name="T42"><text:s/></text:span><text:span text:style-name="T43">日</text:span><text:span text:style-name="T44">至</text:span><text:span text:style-name="T45">8</text:span><text:span text:style-name="T46">月</text:span><text:span text:style-name="T47"><text:s text:c="2"/></text:span><text:span text:style-name="T48">日止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實習居住地址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學生</text:p>
            <text:p text:style-name="P56">聯絡電話</text:p>
          </table:table-cell>
          <table:table-cell table:style-name="TableCell57" table:number-columns-spanned="3">
            <text:p text:style-name="P58">家裡電話：</text:p>
            <text:p text:style-name="P59">學生手機：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/>
            <text:p text:style-name="P63">實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習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計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畫</text:span></text:p>
          </table:table-cell>
          <table:table-cell table:style-name="TableCell86" table:number-columns-spanned="7">
            <text:p text:style-name="P87"><text:span text:style-name="T88">實習單位：</text:span><text:span text:style-name="T89"><text:s text:c="3"/></text:span><text:span text:style-name="T90">OOO</text:span><text:span text:style-name="T91"><text:s text:c="3"/></text:span></text:p>
            <text:p text:style-name="P92">一、實習目標：</text:p>
            <text:list text:style-name="LFO2" text:continue-numbering="true">
              <text:list-item>
                <text:p text:style-name="P93">AAA。</text:p>
              </text:list-item>
              <text:list-item>
                <text:p text:style-name="P94">BBB。</text:p>
              </text:list-item>
              <text:list-item>
                <text:p text:style-name="P95"><text:span text:style-name="T96">C</text:span><text:span text:style-name="T97">CC</text:span><text:span text:style-name="T9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>二、實習內容：</text:p>
            <text:list text:style-name="LFO8" text:continue-numbering="true">
              <text:list-item>
                <text:p text:style-name="P103">AAA。</text:p>
              </text:list-item>
              <text:list-item>
                <text:p text:style-name="P104">BBB。</text:p>
              </text:list-item>
              <text:list-item>
                <text:p text:style-name="P105"><text:span text:style-name="T106">C</text:span><text:span text:style-name="T107">CC</text:span><text:span text:style-name="T10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>三、預期成果：</text:p>
            <text:list text:style-name="LFO6" text:continue-numbering="true">
              <text:list-item>
                <text:p text:style-name="P113">AAA。</text:p>
              </text:list-item>
              <text:list-item>
                <text:p text:style-name="P114">BBB。</text:p>
              </text:list-item>
              <text:list-item>
                <text:p text:style-name="P115"><text:span text:style-name="T116">C</text:span><text:span text:style-name="T117">CC</text:span><text:span text:style-name="T11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系指導老師或導師</text:p>
            <text:p text:style-name="P122"><text:span text:style-name="T123">審</text:span><text:span text:style-name="T124"><text:s text:c="2"/></text:span><text:span text:style-name="T125">核</text:span><text:span text:style-name="T126"><text:s text:c="3"/></text:span><text:span text:style-name="T127">簽</text:span><text:span text:style-name="T128"><text:s text:c="3"/></text:span><text:span text:style-name="T129">名</text:span>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鍾媄如</dc:creator>
    <meta:creation-date>2024-06-25T02:58:00Z</meta:creation-date>
    <dc:date>2024-06-25T02:58:00Z</dc:date>
    <meta:print-date>2024-06-24T2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