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8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4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3" style:family="table-row">
      <style:table-row-properties style:min-row-height="0.252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1" style:family="table-row">
      <style:table-row-properties style:min-row-height="0.252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2527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4" style:family="table-row">
      <style:table-row-properties style:min-row-height="0.2527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5" style:family="table-row">
      <style:table-row-properties style:min-row-height="0.2527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6" style:family="table-row">
      <style:table-row-properties style:min-row-height="0.2527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83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2" style:family="table-row">
      <style:table-row-properties style:min-row-height="0.2027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2" style:family="table-row">
      <style:table-row-properties style:min-row-height="0.3805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12" style:family="table-row">
      <style:table-row-properties style:min-row-height="1.9763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17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weight-complex="bold" style:font-size-complex="12pt"/>
    </style:style>
    <style:style style:name="T223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24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P228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29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0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P234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fo:margin-top="0.0937in"/>
    </style:style>
    <style:style style:name="T242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243" style:parent-style-name="預設段落字型" style:family="text">
      <style:text-properties style:font-name="Univers 45 Light" style:font-name-asian="標楷體" style:font-name-complex="Arial" fo:color="#444444"/>
    </style:style>
    <style:style style:name="T244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245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24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5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5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6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6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7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7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7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9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2</text:span><text:span text:style-name="T3">臺灣海洋國際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</text:span><text:span text:style-name="T9"><text:s text:c="3"/></text:span><text:span text:style-name="T10">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參加組別(擇一勾選)：</text:p>
            <text:p text:style-name="P31"><text:span text:style-name="T32"><text:s text:c="14"/></text:span><text:span text:style-name="T33">□</text:span><text:span text:style-name="T34">大專校院組</text:span><text:span text:style-name="T35"><text:s text:c="6"/></text:span><text:span text:style-name="T36"><text:s text:c="3"/></text:span><text:span text:style-name="T37"><text:s text:c="3"/>□</text:span><text:span text:style-name="T38">高中職、五專一</text:span><text:span text:style-name="T39">~</text:span><text:span text:style-name="T40">三年級及國際學校組</text:span></text:p>
            <text:p text:style-name="P41"><text:span text:style-name="T42"><text:s text:c="17"/></text:span><text:span text:style-name="T43"><text:s text:c="8"/></text:span><text:span text:style-name="T44"><text:s text:c="3"/></text:span><text:span text:style-name="T45">□</text:span><text:span text:style-name="T46">社會青年組</text:span><text:span text:style-name="T47"><text:s text:c="6"/></text:span><text:span text:style-name="T48"><text:s text:c="3"/></text:span><text:span text:style-name="T49"><text:s text:c="3"/>□</text:span><text:span text:style-name="T50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團隊名稱</text:p>
            <text:p text:style-name="P56">(中英文)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提案名稱</text:p>
            <text:p text:style-name="P64">(中英文)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長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生<text:s text:c="2"/>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生<text:s text:c="2"/>日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生<text:s text:c="2"/>日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3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生<text:s text:c="2"/>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隊<text:s text:c="3"/>員<text:s/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生<text:s text:c="2"/>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<text:s text:c="3"/>員<text:s/>5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生<text:s text:c="2"/>日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隊<text:s text:c="3"/>員<text:s/>6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生<text:s text:c="2"/>日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隊<text:s text:c="3"/>員<text:s/>7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生<text:s text:c="2"/>日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手機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通訊地址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E-MAIL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學校名稱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指導教師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聯絡電話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指導教師<text:s/>E-MAIL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注意事項</text:p>
          </table:table-cell>
          <table:table-cell table:style-name="TableCell215" table:number-columns-spanned="6">
            <text:list text:style-name="LFO1" text:continue-numbering="true">
              <text:list-item>
                <text:p text:style-name="P216">提案辦法詳見簡章，並填列指導教師，逾提案截止日視同放棄。</text:p>
              </text:list-item>
              <text:list-item>
                <text:p text:style-name="P217"><text:span text:style-name="T218">一律以</text:span><text:span text:style-name="T219">E-mail</text:span><text:span text:style-name="T220">方式進行報名，請將報名表填妥後</text:span><text:span text:style-name="T221">E-mail</text:span><text:span text:style-name="T222">：</text:span><text:a xlink:href="mailto:youthocean@oac.gov.tw" office:target-frame-name="_top" xlink:show="replace"><text:span text:style-name="T223">youthocean@oac.gov.tw</text:span></text:a><text:span text:style-name="T224"><text:s text:c="2"/></text:span><text:span text:style-name="T225">海洋委員會林麗英專門委員</text:span><text:span text:style-name="T226"><text:s/></text:span><text:span text:style-name="T227">收</text:span></text:p>
              </text:list-item>
              <text:list-item>
                <text:p text:style-name="P228">聯絡人：</text:p>
              </text:list-item>
            </text:list>
            <text:p text:style-name="P229">海洋委員會：林麗英專門委員：07-3381810轉261303</text:p>
            <text:p text:style-name="P230"><text:span text:style-name="T231">美國在台協會高雄分處：李家逸專員</text:span><text:span text:style-name="T232">(Mr. Lee, David Jia-Yi)</text:span><text:span text:style-name="T233">：</text:span></text:p>
            <text:p text:style-name="P234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<text:span text:style-name="T238">本表格不足處請自行增加使用，續以下告知事項。</text:span></text:p>
      <text:p text:style-name="內文"/>
      <text:p text:style-name="內文"/>
      <text:p text:style-name="P239"><text:span text:style-name="T240">個人資料蒐集、處理及利用告知事項</text:span></text:p>
      <text:p text:style-name="P241"><text:span text:style-name="T242"><text:s text:c="81"/></text:span><text:span text:style-name="T243"><text:s/></text:span><text:span text:style-name="T244"><text:s/></text:span></text:p>
      <text:p text:style-name="P245"><text:span text:style-name="T246">本活動係由海洋委員會、美國在台協會高雄分處共</text:span><text:span text:style-name="T247">同主</text:span><text:span text:style-name="T248">辦。謹依個人資料保護法第</text:span><text:span text:style-name="T249">8</text:span><text:span text:style-name="T250">條規定告知以下事項：</text:span></text:p>
      <text:list text:style-name="LFO2" text:continue-numbering="true">
        <text:list-item>
          <text:p text:style-name="P251"><text:span text:style-name="T252">蒐集單位：海洋委員會、美國在台協會高雄分處。</text:span></text:p>
        </text:list-item>
        <text:list-item>
          <text:p text:style-name="P253"><text:span text:style-name="T254">蒐集目的：活動參與、身份確認、提供服務、聯絡通知等。</text:span></text:p>
        </text:list-item>
        <text:list-item>
          <text:p text:style-name="P255"><text:span text:style-name="T256">個人資料類別：中英文姓名、代表學校、連絡電話、</text:span><text:span text:style-name="T257">Email</text:span><text:span text:style-name="T258">、地址及其他得以直接或間接識別本人之資料。</text:span></text:p>
        </text:list-item>
        <text:list-item>
          <text:p text:style-name="P259"><text:span text:style-name="T260">個人資料利用期間：</text:span><text:span text:style-name="T261">上述蒐集目的</text:span><text:span text:style-name="T262">(</text:span><text:span text:style-name="T263">或特定目的</text:span><text:span text:style-name="T264">)</text:span><text:span text:style-name="T265">之存續期間</text:span><text:span text:style-name="T266">。</text:span></text:p>
        </text:list-item>
        <text:list-item>
          <text:p text:style-name="P267"><text:span text:style-name="T268">個人資料利用地區：中華民國境內地區。</text:span></text:p>
        </text:list-item>
        <text:list-item>
          <text:p text:style-name="P269"><text:span text:style-name="T270">利用對象及方式：您的個人資料將由海洋委員會、美國在台協會高雄分處在上述蒐集目的之範圍內予以處理及利用。</text:span></text:p>
        </text:list-item>
        <text:list-item>
          <text:p text:style-name="P271"><text:span text:style-name="T272">您享有個人資料保護法第</text:span><text:span text:style-name="T273">3</text:span><text:span text:style-name="T274">條之權利：查詢或請求閱覽、請求製給複製本、請求補充或更正、請求停止蒐集、處理或利用、請求刪除。</text:span></text:p>
        </text:list-item>
      </text:list>
      <text:p text:style-name="P275"><text:span text:style-name="T276">您可連絡海洋委員會</text:span><text:span text:style-name="T277">(</text:span><text:span text:style-name="T278">電話</text:span><text:span text:style-name="T279">: 07-338-1810</text:span><text:span text:style-name="T280">轉</text:span><text:span text:style-name="T281">261303</text:span><text:span text:style-name="T282">林麗英專門委員</text:span><text:span text:style-name="T283">)</text:span><text:span text:style-name="T284">、</text:span><text:span text:style-name="T285">美國在台協會高雄分處</text:span><text:span text:style-name="T286">(</text:span><text:span text:style-name="T287">電話：</text:span><text:span text:style-name="T288">07-3355006*6007</text:span><text:span text:style-name="T289">、李家逸</text:span><text:span text:style-name="T290">專員</text:span><text:span text:style-name="T291">)</text:span><text:span text:style-name="T292">，為您處理。</text:span></text:p>
      <text:list text:style-name="LFO2" text:continue-numbering="true">
        <text:list-item>
          <text:p text:style-name="P293"><text:span text:style-name="T294">若您未能提供個人資料，將無法參加或得知本活動提供之相關服務或訊息。</text:span></text:p>
        </text:list-item>
      </text:list>
      <text:p text:style-name="P29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麗英</dc:creator>
    <meta:creation-date>2021-08-16T04:51:00Z</meta:creation-date>
    <dc:date>2021-08-16T04:59:00Z</dc:date>
    <meta:print-date>2021-08-16T04:49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91" meta:character-count="1278" meta:row-count="9" meta:non-whitespace-character-count="1089"/>
  </office:meta>
</office:document-meta>
</file>