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077in" fo:margin-left="0in" table:align="center"/>
    </style:style>
    <style:style style:name="TableRow10" style:family="table-row">
      <style:table-row-properties style:min-row-height="0.333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 style:vertical-align="middle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4333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style:vertical-align="middle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style:vertical-align="middle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style:vertical-align="middle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style:vertical-align="middle" fo:margin-right="-0.0013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style:vertical-align="middle" fo:margin-right="0.5in"/>
      <style:text-properties style:font-name-asian="標楷體" fo:font-size="14pt" style:font-size-asian="14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vertical-align="middle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style:vertical-align="middle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fo:text-align="center" style:vertical-align="middle" fo:margin-right="0.5in"/>
      <style:text-properties style:font-name-asian="標楷體" fo:font-size="14pt" style:font-size-asian="14pt"/>
    </style:style>
    <style:style style:name="P38" style:parent-style-name="內文" style:family="paragraph">
      <style:paragraph-properties style:text-autospace="none" fo:text-align="center" style:vertical-align="middle" fo:margin-right="0.5in"/>
      <style:text-properties style:font-name-asian="標楷體" fo:font-size="14pt" style:font-size-asian="14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text-align="center" style:vertical-align="middle" fo:margin-right="0.5in"/>
      <style:text-properties style:font-name-asian="標楷體" fo:font-size="14pt" style:font-size-asian="14p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12in" fo:padding-bottom="0in" fo:padding-right="0in"/>
    </style:style>
    <style:style style:name="P47" style:parent-style-name="內文" style:family="paragraph">
      <style:paragraph-properties fo:text-align="center" style:vertical-align="middle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vertical-align="middle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vertical-align="middle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vertical-align="middle"/>
      <style:text-properties style:font-name-asian="標楷體" fo:font-size="14pt" style:font-size-asian="14pt"/>
    </style:style>
    <style:style style:name="TableRow57" style:family="table-row">
      <style:table-row-properties style:min-row-height="0.4333in" style:use-optimal-row-height="false" fo:keep-together="always"/>
    </style:style>
    <style:style style:name="P5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margin-left="0.4805in" fo:margin-right="0.018in" fo:text-indent="-0.480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left="0.4805in" fo:margin-right="0.018in" fo:text-indent="-0.480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left="0.4805in" fo:margin-right="0.018in" fo:text-indent="-0.4805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4333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left="0.4805in" fo:margin-right="0.018in" fo:text-indent="-0.4805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12in" fo:padding-bottom="0in" fo:padding-right="0in"/>
    </style:style>
    <style:style style:name="P75" style:parent-style-name="內文" style:family="paragraph">
      <style:paragraph-properties fo:text-align="center" style:vertical-align="middle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333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4333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Row94" style:family="table-row">
      <style:table-row-properties style:min-row-height="0.4333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4333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<text:s/>別</text:p>
          </table:table-cell>
          <table:table-cell table:style-name="TableCell20">
            <text:p text:style-name="P21">□男□女</text:p>
          </table:table-cell>
          <table:table-cell table:style-name="TableCell22">
            <text:p text:style-name="P23"><text:span text:style-name="T24">出生年月日</text:span>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table-cell table:style-name="TableCell30">
            <text:p text:style-name="P31">電<text:s/>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Email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3">
            <text:p text:style-name="P47"><text:span text:style-name="T48">學</text:span><text:span text:style-name="T49"><text:s/></text:span><text:span text:style-name="T50">歷</text:span></text:p>
          </table:table-cell>
          <table:table-cell table:style-name="TableCell51" table:number-columns-spanned="3">
            <text:p text:style-name="P52">學<text:s text:c="3"/>校<text:s text:c="3"/>名<text:s text:c="3"/>稱</text:p>
          </table:table-cell>
          <table:covered-table-cell/>
          <table:covered-table-cell/>
          <table:table-cell table:style-name="TableCell53">
            <text:p text:style-name="P54">學<text:s/>位</text:p>
          </table:table-cell>
          <table:table-cell table:style-name="TableCell55" table:number-columns-spanned="3">
            <text:p text:style-name="P56">起<text:s text:c="2"/>迄<text:s text:c="2"/>年<text:s text:c="2"/>月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<text:span text:style-name="T76">經</text:span><text:span text:style-name="T77"><text:s/></text:span><text:span text:style-name="T78">歷</text:span></text:p>
          </table:table-cell>
          <table:table-cell table:style-name="TableCell79">
            <text:p text:style-name="P80">現職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4">
            <text:p text:style-name="P86">經<text:s text:c="5"/>歷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_公共衛生學系公務信箱</meta:initial-creator>
    <dc:creator>鍾媄如</dc:creator>
    <meta:creation-date>2021-06-11T03:10:00Z</meta:creation-date>
    <dc:date>2021-06-11T03:13:00Z</dc:date>
    <meta:print-date>2020-06-18T09:0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8" meta:character-count="126" meta:row-count="1" meta:non-whitespace-character-count="109"/>
  </office:meta>
</office:document-meta>
</file>