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/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1" style:family="paragraph"/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1" style:family="paragraph"/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left="0.458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計劃書格式"/>中國醫藥大學公共衛生學系博士班論文計畫書<text:bookmark-end text:name="計劃書格式"/></text:p>
      <text:p text:style-name="P2">(中文題目)</text:p>
      <text:p text:style-name="P3">(英文題目)</text:p>
      <text:p text:style-name="P4"/>
      <text:p text:style-name="P5"/>
      <text:p text:style-name="內文"><text:span text:style-name="T6">研究生姓名：</text:span></text:p>
      <text:p text:style-name="P7"/>
      <text:p text:style-name="內文"><text:span text:style-name="T8">學</text:span><text:span text:style-name="T9"><text:s text:c="4"/></text:span><text:span text:style-name="T10">號：</text:span></text:p>
      <text:p text:style-name="P11"/>
      <text:p text:style-name="內文"><text:span text:style-name="T12">指導教授：</text:span></text:p>
      <text:p text:style-name="P13"/>
      <text:p text:style-name="內文"><text:span text:style-name="T14">論文指導委員會</text:span></text:p>
      <text:p text:style-name="內文"><text:span text:style-name="T15">委</text:span><text:span text:style-name="T16"><text:s text:c="2"/></text:span><text:span text:style-name="T17">員</text:span><text:span text:style-name="T18"><text:s text:c="2"/></text:span><text:span text:style-name="T19">姓</text:span><text:span text:style-name="T20"><text:s text:c="2"/></text:span><text:span text:style-name="T21">名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<text:s text:c="5"/></text:span><text:span text:style-name="T37">華</text:span><text:span text:style-name="T38"><text:s text:c="5"/></text:span><text:span text:style-name="T39">民</text:span><text:span text:style-name="T40"><text:s text:c="5"/></text:span><text:span text:style-name="T41">國</text:span><text:span text:style-name="T42"><text:s text:c="9"/></text:span><text:span text:style-name="T43">年</text:span><text:span text:style-name="T44"><text:s text:c="8"/></text:span><text:span text:style-name="T45">月</text:span></text:p>
      <text:p text:style-name="P46"/>
      <text:list text:style-name="LFO1">
        <text:list-item text:start-value="1">
          <text:p text:style-name="P47"><text:span text:style-name="T48">中文摘要（</text:span><text:span text:style-name="T49">500</text:span><text:span text:style-name="T50">字內）</text:span></text:p>
        </text:list-item>
        <text:list-item>
          <text:p text:style-name="P51"><text:span text:style-name="T52">英文摘要（</text:span><text:span text:style-name="T53">500</text:span><text:span text:style-name="T54">字內）</text:span></text:p>
        </text:list-item>
        <text:list-item>
          <text:p text:style-name="P55"><text:span text:style-name="T56">研究計畫內容（包括以下項目）</text:span></text:p>
          <text:list text:continue-numbering="true">
            <text:list-item>
              <text:p text:style-name="P57"><text:span text:style-name="T58">緒論（含</text:span><text:span text:style-name="T59">pilot<text:s/></text:span><text:span text:style-name="T60">study</text:span><text:span text:style-name="T61">之發現）</text:span></text:p>
            </text:list-item>
            <text:list-item>
              <text:p text:style-name="P62"><text:span text:style-name="T63">文獻探討</text:span></text:p>
            </text:list-item>
            <text:list-item>
              <text:p text:style-name="P64"><text:span text:style-name="T65">研究方法</text:span></text:p>
            </text:list-item>
            <text:list-item>
              <text:p text:style-name="P66"><text:span text:style-name="T67">預期成果</text:span></text:p>
            </text:list-item>
            <text:list-item>
              <text:p text:style-name="P68"><text:span text:style-name="T69">參考文獻（中文格式請參考台灣衛誌；英文格式使用</text:span><text:span text:style-name="T70">Environmental Health Perspectives</text:span><text:span text:style-name="T71">或可以選用</text:span><text:span text:style-name="T72">American journal of Public Health</text:span><text:span text:style-name="T73">的格式，視性質而異引用文獻格式）</text:span></text:p>
            </text:list-item>
          </text:list>
        </text:list-item>
      </text:list>
      <text:p text:style-name="P74"/>
      <text:p text:style-name="P75"/>
      <text:p text:style-name="內文"><text:span text:style-name="T76">*</text:span><text:span text:style-name="T77">使用</text:span><text:span text:style-name="T78">A4</text:span><text:span text:style-name="T79">紙張，利用電腦打字，以中文書寫（</text:span><text:span text:style-name="T80">1.5 space</text:span><text:span text:style-name="T81">）。</text:span></text:p>
      <text:h text:style-name="本文" text:outline-level="1"><text:span text:style-name="T82">*</text:span><text:span text:style-name="T83">計畫書於口試前二星期送至論文指導委員會委員，並送一份至所辦公室備查。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8T06:23:00Z</meta:creation-date>
    <dc:date>2022-08-08T06:39:00Z</dc:date>
    <meta:template xlink:href="Normal" xlink:type="simple"/>
    <meta:editing-cycles>3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