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lbertus (W1)" svg:font-family="Albertus (W1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right="-0.12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right="-0.12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right="-0.125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8" style:parent-style-name="本文" style:family="paragraph">
      <style:text-properties style:font-name="標楷體" style:font-name-asian="標楷體" style:font-size-complex="14pt"/>
    </style:style>
    <style:style style:name="P69" style:parent-style-name="本文" style:family="paragraph">
      <style:paragraph-properties style:snap-to-layout-grid="false" fo:line-height="150%"/>
      <style:text-properties style:font-name="標楷體" style:font-name-asian="標楷體" style:font-size-complex="14pt"/>
    </style:style>
    <style:style style:name="P70" style:parent-style-name="本文" style:family="paragraph">
      <style:paragraph-properties style:snap-to-layout-grid="false" fo:line-height="150%"/>
      <style:text-properties style:font-name="標楷體" style:font-name-asian="標楷體" style:font-size-complex="14pt"/>
    </style:style>
    <style:style style:name="P71" style:parent-style-name="本文" style:family="paragraph">
      <style:paragraph-properties style:snap-to-layout-grid="false" fo:line-height="150%"/>
      <style:text-properties style:font-name="標楷體" style:font-name-asian="標楷體" style:font-size-complex="14pt"/>
    </style:style>
    <style:style style:name="P72" style:parent-style-name="本文" style:family="paragraph">
      <style:paragraph-properties style:snap-to-layout-grid="false" fo:line-height="150%"/>
      <style:text-properties style:font-name="標楷體" style:font-name-asian="標楷體" style:font-size-complex="14pt"/>
    </style:style>
    <style:style style:name="P73" style:parent-style-name="內文" style:family="paragraph">
      <style:paragraph-properties fo:margin-right="-0.125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right="-0.125in">
        <style:tab-stops>
          <style:tab-stop style:type="left" style:position="0.125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break-before="page" fo:text-align="center"/>
    </style:style>
    <style:style style:name="T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margin-right="-0.125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margin-right="-0.125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margin-right="-0.125in">
        <style:tab-stops>
          <style:tab-stop style:type="left" style:position="0.125in"/>
        </style:tab-stops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公共衛生學系</text:span><text:span text:style-name="T3">博士班</text:span><text:span text:style-name="T4">研究生</text:span><text:bookmark-start text:name="研究計畫評估表1"/><text:span text:style-name="T5">論文</text:span><text:span text:style-name="T6">計畫</text:span><text:span text:style-name="T7">書口試</text:span><text:span text:style-name="T8">評估表</text:span><text:span text:style-name="T9">(</text:span><text:span text:style-name="T10">召集人</text:span><text:span text:style-name="T11">)</text:span><text:bookmark-end text:name="研究計畫評估表1"/></text:p>
      <text:p text:style-name="P12"/>
      <text:p text:style-name="P13"/>
      <text:p text:style-name="內文"><text:span text:style-name="T14">研究生：</text:span><text:span text:style-name="T15"><text:tab/></text:span><text:span text:style-name="T16"><text:s text:c="8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學號：</text:span></text:p>
      <text:p text:style-name="內文"><text:span text:style-name="T23">指導教授：</text:span><text:span text:style-name="T24"><text:s/></text:span></text:p>
      <text:p text:style-name="內文"><text:span text:style-name="T25">論文</text:span><text:span text:style-name="T26">題目：</text:span></text:p>
      <text:p text:style-name="P27"/>
      <text:p text:style-name="P28"/>
      <text:p text:style-name="內文"><text:span text:style-name="T29">報告日期：</text:span><text:span text:style-name="T30"><text:tab/>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text:span text:style-name="T37"><text:tab/></text:span><text:span text:style-name="T38"><text:s text:c="2"/></text:span><text:span text:style-name="T39">地點：</text:span><text:span text:style-name="T40"><text:s/></text:span></text:p>
      <text:p text:style-name="P41"/>
      <text:p text:style-name="P42"><text:span text:style-name="T43">研究計畫內容：</text:span><text:span text:style-name="T44"><text:tab/></text:span><text:span text:style-name="T45">特優</text:span><text:span text:style-name="T46"><text:tab/></text:span><text:span text:style-name="T47">優</text:span><text:span text:style-name="T48"><text:tab/></text:span><text:span text:style-name="T49"><text:tab/></text:span><text:span text:style-name="T50">良</text:span><text:span text:style-name="T51"><text:tab/></text:span><text:span text:style-name="T52"><text:tab/></text:span><text:span text:style-name="T53">普通</text:span><text:span text:style-name="T54"><text:tab/></text:span><text:span text:style-name="T55">差</text:span><text:span text:style-name="T56"><text:s/></text:span><text:span text:style-name="T57">（請圈選一種）</text:span></text:p>
      <text:p text:style-name="P58"><text:span text:style-name="T59">針對計畫內容建議事項：（由論文指導委員會召集人寫）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評估結果（本項目由論文指導委員會召集人填寫）</text:p>
      <text:p text:style-name="P69">□<text:s/>1.通過<text:tab/></text:p>
      <text:p text:style-name="P70">□<text:s/>2.修正後經指導教授通過</text:p>
      <text:p text:style-name="P71">□<text:s/>3.修正後經論文指導委員會審核後通過</text:p>
      <text:p text:style-name="P72">□<text:s/>4.不通過</text:p>
      <text:p text:style-name="P73"/>
      <text:p text:style-name="P74"><text:span text:style-name="T75">召集人簽名：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日期：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<text:p text:style-name="P89"><text:bookmark-start text:name="研究計畫評估表2"/><text:span text:style-name="T90">公共衛生學系博士班研究生論文計畫書口試評估表</text:span><text:span text:style-name="T91">(</text:span><text:span text:style-name="T92">各委員</text:span><text:span text:style-name="T93">)</text:span><text:bookmark-end text:name="研究計畫評估表2"/></text:p>
      <text:p text:style-name="P94"/>
      <text:p text:style-name="內文"><text:span text:style-name="T95">研究生：</text:span><text:span text:style-name="T96"><text:tab/></text:span><text:span text:style-name="T97"><text:s text:c="6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學號：</text:span></text:p>
      <text:p text:style-name="內文"><text:span text:style-name="T106">指導教授：</text:span><text:span text:style-name="T107"><text:s/></text:span></text:p>
      <text:p text:style-name="內文"><text:span text:style-name="T108">論文</text:span><text:span text:style-name="T109">題目：</text:span><text:span text:style-name="T110"><text:s/></text:span></text:p>
      <text:p text:style-name="P111"/>
      <text:p text:style-name="內文"><text:span text:style-name="T112">報告日期：</text:span><text:span text:style-name="T113"><text:tab/></text:span><text:span text:style-name="T114"><text:s text:c="4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</text:span><text:span text:style-name="T120"><text:tab/></text:span><text:span text:style-name="T121"><text:s text:c="4"/></text:span><text:span text:style-name="T122">地點：</text:span><text:span text:style-name="T123"><text:s/></text:span></text:p>
      <text:p text:style-name="P124"><text:span text:style-name="T125">針對計畫內容建議事項：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口試委員</text:span><text:span text:style-name="T146">簽名：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日期：</text:span><text:span text:style-name="T154"><text:s text:c="4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lbertus (W1)" svg:font-family="Albertus (W1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3472in" fo:margin-left="0.5in" fo:text-indent="-0.5in">
        <style:tab-stops/>
      </style:paragraph-properties>
      <style:text-properties style:font-name="Albertus (W1)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Albertus (W1)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style:vertical-align="auto" fo:margin-bottom="0.0833in"/>
      <style:text-properties style:letter-kerning="true" fo:hyphenate="true"/>
    </style:style>
    <style:style style:name="本文字元" style:display-name="本文 字元" style:family="text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8T06:31:00Z</meta:creation-date>
    <dc:date>2022-08-08T06:31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