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標題3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5.7611in" style:use-optimal-column-width="false"/>
    </style:style>
    <style:style style:name="Table6" style:family="table">
      <style:table-properties style:width="5.761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30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justify" fo:line-height="30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 fo:line-height="30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清單段落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清單段落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" style:family="table-row">
      <style:table-row-properties style:min-row-height="0.8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30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公共衛生學系</text:span></text:p>
      <text:h text:style-name="P3" text:outline-level="3"><text:bookmark-start text:name="_Toc44958880"/><text:span text:style-name="T4">碩士班研究生組別確認單</text:span><text:bookmark-end text:name="_Toc44958880"/>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6"/></text:span><text:span text:style-name="T13">名：</text:span></text:p>
            <text:p text:style-name="P14"><text:span text:style-name="T15">學</text:span><text:span text:style-name="T16"><text:s text:c="6"/></text:span><text:span text:style-name="T17">號：</text:span></text:p>
            <text:p text:style-name="P18"><text:span text:style-name="T19">日</text:span><text:span text:style-name="T20"><text:s text:c="6"/></text:span><text:span text:style-name="T21">期：</text:span></text:p>
            <text:p text:style-name="P22"><text:span text:style-name="T23">組別</text:span><text:span text:style-name="T24">(</text:span><text:span text:style-name="T25">請勾選</text:span><text:span text:style-name="T26">)</text:span><text:span text:style-name="T27">：</text:span></text:p>
            <text:list text:style-name="WWNum1">
              <text:list-item>
                <text:p text:style-name="P28"><text:span text:style-name="T29">甲、環境衛生組</text:span></text:p>
              </text:list-item>
              <text:list-item>
                <text:p text:style-name="P30"><text:span text:style-name="T31">乙、</text:span><text:span text:style-name="T32">衛生政策與行為科學組</text:span></text:p>
              </text:list-item>
              <text:list-item>
                <text:p text:style-name="P33"><text:span text:style-name="T34">丙、</text:span><text:span text:style-name="T35">生統流病與預防醫學組</text:span></text:p>
              </text:list-item>
              <text:list-item>
                <text:p text:style-name="P36"><text:span text:style-name="T37">丁、健康風險管理組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系主任簽章：</text:span></text:p>
          </table:table-cell>
        </table:table-row>
      </table:table>
      <text:p text:style-name="Standard"><text:span text:style-name="T42">※</text:span><text:span text:style-name="T43">除</text:span><text:span text:style-name="T44">MD-MPH</text:span><text:span text:style-name="T45">組以外之碩士生，應於一年級上學期期中考結束後一週確認所屬組別，並請系主任簽章完畢後繳交至系辦公室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5T09:40:00Z</meta:creation-date>
    <dc:date>2020-10-15T09:4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6" meta:row-count="1" meta:non-whitespace-character-count="151"/>
  </office:meta>
</office:document-meta>
</file>