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標題3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清單段落" style:family="paragraph">
      <style:paragraph-properties fo:text-align="justify" fo:margin-left="0.258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text-align="justify" fo:margin-left="0.2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清單段落" style:family="paragraph">
      <style:paragraph-properties fo:text-align="justify" fo:margin-left="0.2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0.8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公共衛生學系</text:p>
      <text:h text:style-name="P2" text:outline-level="3"><text:bookmark-start text:name="_Toc78188043"/>碩士班研究生組別確認單<text:bookmark-end text:name="_Toc78188043"/></text:h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姓<text:s text:c="6"/>名：</text:p>
            <text:p text:style-name="P9">學 <text:s text:c="5"/>號：</text:p>
            <text:p text:style-name="P10">日 <text:s text:c="5"/>期：</text:p>
            <text:p text:style-name="P11">組別(請勾選)：</text:p>
            <text:list text:style-name="LFO1" text:continue-numbering="true">
              <text:list-item>
                <text:p text:style-name="P12">甲、環境衛生與風險管理組</text:p>
              </text:list-item>
              <text:list-item>
                <text:p text:style-name="P13"><text:span text:style-name="T14">乙、</text:span><text:span text:style-name="T15">衛生政策與行為科學組</text:span></text:p>
              </text:list-item>
              <text:list-item>
                <text:p text:style-name="P16"><text:span text:style-name="T17">丙、</text:span><text:span text:style-name="T18">生統流病與預防醫學組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系主任簽章：</text:p>
          </table:table-cell>
        </table:table-row>
      </table:table>
      <text:p text:style-name="內文"><text:span text:style-name="T22">※</text:span><text:span text:style-name="T23">除MD-MPH組以外之碩士生，應於</text:span><text:span text:style-name="T24">一年級上學期期中考結束後一週確認所屬組別</text:span><text:span text:style-name="T25">，並請系主任簽章完畢後</text:span><text:span text:style-name="T26">繳交至系辦公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6T09:15:00Z</meta:creation-date>
    <dc:date>2021-07-26T09:15:00Z</dc:date>
    <meta:print-date>2021-07-2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