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Column13" style:family="table-column">
      <style:table-column-properties style:column-width="6.7319in"/>
    </style:style>
    <style:style style:name="Table12" style:family="table">
      <style:table-properties style:width="6.7319in" style:rel-width="100%" fo:margin-left="0in" table:align="center"/>
    </style:style>
    <style:style style:name="TableRow14" style:family="table-row">
      <style:table-row-properties style:min-row-height="0.6215in"/>
    </style:style>
    <style:style style:name="TableCell1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fo:font-size="16pt" style:font-size-asian="16pt" style:font-size-complex="16pt"/>
    </style:style>
    <style:style style:name="TableRow17" style:family="table-row">
      <style:table-row-properties style:min-row-height="0.6215in"/>
    </style:style>
    <style:style style:name="TableCell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fo:font-size="16pt" style:font-size-asian="16pt" style:font-size-complex="16pt"/>
    </style:style>
    <style:style style:name="TableRow20" style:family="table-row">
      <style:table-row-properties style:min-row-height="1.3604in"/>
    </style:style>
    <style:style style:name="TableCell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fo:font-size="16pt" style:font-size-asian="16pt" style:font-size-complex="16pt"/>
    </style:style>
    <style:style style:name="T23" style:parent-style-name="預設段落字型" style:family="text">
      <style:text-properties style:font-name="標楷體" fo:font-size="16pt" style:font-size-asian="16pt" style:font-size-complex="16pt"/>
    </style:style>
    <style:style style:name="TableRow24" style:family="table-row">
      <style:table-row-properties style:min-row-height="1.093in"/>
    </style:style>
    <style:style style:name="TableCell2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fo:font-size="16pt" style:font-size-asian="16pt" style:font-size-complex="16pt"/>
    </style:style>
    <style:style style:name="P27" style:parent-style-name="內文" style:family="paragraph">
      <style:text-properties style:font-name="標楷體" fo:font-size="16pt" style:font-size-asian="16pt" style:font-size-complex="16pt"/>
    </style:style>
    <style:style style:name="P28" style:parent-style-name="內文" style:family="paragraph">
      <style:text-properties style:font-name="標楷體" fo:font-size="16pt" style:font-size-asian="16pt" style:font-size-complex="16pt"/>
    </style:style>
    <style:style style:name="P29" style:parent-style-name="內文" style:family="paragraph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0" style:family="table-row">
      <style:table-row-properties style:min-row-height="1.7138in"/>
    </style:style>
    <style:style style:name="TableCell3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32" style:parent-style-name="預設段落字型" style:family="text">
      <style:text-properties style:font-name="標楷體" fo:font-size="16pt" style:font-size-asian="16pt" style:font-size-complex="16pt"/>
    </style:style>
    <style:style style:name="T33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34" style:parent-style-name="內文" style:family="paragraph">
      <style:text-properties style:font-name="標楷體" fo:font-size="16pt" style:font-size-asian="16pt" style:font-size-complex="16pt"/>
    </style:style>
    <style:style style:name="T35" style:parent-style-name="預設段落字型" style:family="text">
      <style:text-properties style:font-name="標楷體" fo:font-size="16pt" style:font-size-asian="16pt" style:font-size-complex="16pt"/>
    </style:style>
    <style:style style:name="P36" style:parent-style-name="內文" style:family="paragraph">
      <style:text-properties fo:font-weight="bold" style:font-weight-asian="bold" fo:font-size="14pt" style:font-size-asian="14pt" style:font-size-complex="14pt"/>
    </style:style>
    <style:style style:name="P37" style:parent-style-name="內文" style:family="paragraph">
      <style:text-properties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margin-left="0.1965in" fo:text-indent="-0.1965in">
        <style:tab-stops/>
      </style:paragraph-properties>
    </style:style>
    <style:style style:name="T3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margin-left="0.1965in" fo:text-indent="-0.196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text-indent="3in"/>
    </style:style>
    <style:style style:name="T53" style:parent-style-name="預設段落字型" style:family="text">
      <style:text-properties fo:font-size="16pt" style:font-size-asian="16pt"/>
    </style:style>
    <style:style style:name="T54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中國醫藥大學</text:span><text:span text:style-name="T3">公共</text:span><text:span text:style-name="T4">衛生學系</text:span><text:span text:style-name="T5">博</text:span><text:span text:style-name="T6">士班</text:span></text:p>
      <text:p text:style-name="P7"><text:span text:style-name="T8">參加研討會</text:span><text:span text:style-name="T9">/</text:span><text:span text:style-name="T10">發表期刊論文</text:span><text:span text:style-name="T11">資料表</text:span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姓名： <text:s text:c="21"/>學號：</text:p>
          </table:table-cell>
        </table:table-row>
        <table:table-row table:style-name="TableRow17">
          <table:table-cell table:style-name="TableCell18">
            <text:p text:style-name="P19">研討會名稱：</text:p>
          </table:table-cell>
        </table:table-row>
        <table:table-row table:style-name="TableRow20">
          <table:table-cell table:style-name="TableCell21">
            <text:p text:style-name="P22">發表論文名稱：</text:p>
            <text:p text:style-name="內文"><text:span text:style-name="T23"><text:s text:c="3"/></text:span></text:p>
          </table:table-cell>
        </table:table-row>
        <table:table-row table:style-name="TableRow24">
          <table:table-cell table:style-name="TableCell25">
            <text:p text:style-name="P26">研討會/發表論文日期： <text:s text:c="39"/></text:p>
            <text:p text:style-name="P27">研討會地點：</text:p>
            <text:p text:style-name="P28">是否為國際研討會：□是 <text:s text:c="2"/>□否</text:p>
            <text:p text:style-name="P29">※國際研討會定義：需至少3個國家／地區以上（含台灣地區）代表參與者。</text:p>
          </table:table-cell>
        </table:table-row>
        <table:table-row table:style-name="TableRow30">
          <table:table-cell table:style-name="TableCell31">
            <text:p text:style-name="內文"><text:span text:style-name="T32">佐證資料：</text:span><text:span text:style-name="T33">請至少附上一項佐證資料(影本即可)。</text:span></text:p>
            <text:p text:style-name="P34">□論文集封面及摘要影本</text:p>
            <text:p text:style-name="內文"><text:span text:style-name="T35">□發表證明</text:span></text:p>
          </table:table-cell>
        </table:table-row>
      </table:table>
      <text:p text:style-name="P36">備註：</text:p>
      <text:p text:style-name="P37">1.碩、博士生參與研討會資料請於每學年度結束時交至系辦公室存查。</text:p>
      <text:p text:style-name="P38"><text:span text:style-name="T39">2.</text:span><text:s/><text:span text:style-name="T40">每學年度結束時</text:span><text:span text:style-name="T41">，碩、博士生</text:span><text:span text:style-name="T42">已發表於期刊論文</text:span><text:span text:style-name="T43">者，請另提供論文</text:span><text:span text:style-name="T44">抽印本</text:span><text:span text:style-name="T45">(</text:span><text:span text:style-name="T46">電子檔亦可</text:span><text:span text:style-name="T47">)</text:span><text:span text:style-name="T48">，</text:span><text:span text:style-name="T49">交至系辦公室存查</text:span><text:span text:style-name="T50">。</text:span></text:p>
      <text:p text:style-name="P51"/>
      <text:p text:style-name="P52"><text:span text:style-name="T53">指導教授簽名：</text:span><text:span text:style-name="T54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197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醫藥大學職業安全與衛生學系碩士班</dc:title>
    <dc:description/>
    <dc:subject/>
    <meta:initial-creator>CMU</meta:initial-creator>
    <dc:creator>User</dc:creator>
    <meta:creation-date>2024-01-17T05:24:00Z</meta:creation-date>
    <dc:date>2024-01-17T05:24:00Z</dc: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2" meta:row-count="2" meta:non-whitespace-character-count="301"/>
  </office:meta>
</office:document-meta>
</file>