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T7" style:parent-style-name="預設段落字型" style:family="text">
      <style:text-properties style:font-name-asian="標楷體" fo:font-size="28pt" style:font-size-asian="28pt"/>
    </style:style>
    <style:style style:name="T8" style:parent-style-name="預設段落字型" style:family="text">
      <style:text-properties style:font-name-asian="標楷體" fo:font-size="28pt" style:font-size-asian="28pt"/>
    </style:style>
    <style:style style:name="P9" style:parent-style-name="內文" style:family="paragraph">
      <style:paragraph-properties style:snap-to-layout-grid="false" fo:text-align="justify" fo:text-indent="1.7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style:snap-to-layout-grid="false" fo:line-height="0.1944in"/>
      <style:text-properties style:font-name="標楷體" style:font-name-asian="標楷體" fo:font-size="22pt" style:font-size-asian="22pt"/>
    </style:style>
    <style:style style:name="TableColumn27" style:family="table-column">
      <style:table-column-properties style:column-width="1.177in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9888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4173in"/>
    </style:style>
    <style:style style:name="TableColumn32" style:family="table-column">
      <style:table-column-properties style:column-width="0.093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6743in"/>
    </style:style>
    <style:style style:name="TableColumn35" style:family="table-column">
      <style:table-column-properties style:column-width="0.0687in"/>
    </style:style>
    <style:style style:name="TableColumn36" style:family="table-column">
      <style:table-column-properties style:column-width="0.0861in"/>
    </style:style>
    <style:style style:name="TableColumn37" style:family="table-column">
      <style:table-column-properties style:column-width="0.1659in"/>
    </style:style>
    <style:style style:name="TableColumn38" style:family="table-column">
      <style:table-column-properties style:column-width="0.1756in"/>
    </style:style>
    <style:style style:name="TableColumn39" style:family="table-column">
      <style:table-column-properties style:column-width="0.1548in"/>
    </style:style>
    <style:style style:name="TableColumn40" style:family="table-column">
      <style:table-column-properties style:column-width="1.1638in"/>
    </style:style>
    <style:style style:name="Table26" style:family="table">
      <style:table-properties style:width="5.8986in" fo:margin-left="0in" table:align="left"/>
    </style:style>
    <style:style style:name="TableRow41" style:family="table-row">
      <style:table-row-properties style:min-row-height="0.420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732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29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542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0.497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min-row-height="0.495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370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3756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480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58" style:family="table-row">
      <style:table-row-properties style:min-row-height="0.480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5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超連結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20</text:span><text:span text:style-name="T3">1</text:span><text:span text:style-name="T4">9</text:span><text:span text:style-name="T5">第</text:span><text:span text:style-name="T6">十</text:span><text:span text:style-name="T7">八</text:span><text:span text:style-name="T8">屆吳大猷科學營</text:span></text:p>
      <text:p text:style-name="P9"><text:span text:style-name="T10">時間：</text:span><text:span text:style-name="T11">20</text:span><text:span text:style-name="T12">1</text:span><text:span text:style-name="T13">9</text:span><text:span text:style-name="T14">年</text:span><text:span text:style-name="T15">8</text:span><text:span text:style-name="T16">月</text:span><text:span text:style-name="T17">4</text:span><text:span text:style-name="T18">日至</text:span><text:span text:style-name="T19">8</text:span><text:span text:style-name="T20">月</text:span><text:span text:style-name="T21">9</text:span><text:span text:style-name="T22">日</text:span></text:p>
      <text:p text:style-name="P23">地點：溪頭台大實驗林區</text:p>
      <text:p text:style-name="P24">推薦學員報名表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 <text:s text:c="3"/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5">
            <text:p text:style-name="P49">□男 □女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年齡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字號或護照號碼</text:p>
            <text:p text:style-name="P57"><text:span text:style-name="T58">(辦理保險用)</text:span><text:span text:style-name="T59"><text:s/>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年月日</text:p>
          </table:table-cell>
          <table:covered-table-cell/>
          <table:table-cell table:style-name="TableCell64" table:number-columns-spanned="5">
            <text:p text:style-name="P65"><text:span text:style-name="T66">西元</text:span><text:span text:style-name="T67"><text:s text:c="6"/></text:span><text:span text:style-name="T68">年</text:span></text:p>
            <text:p text:style-name="P69"><text:span text:style-name="T70"><text:s text:c="4"/></text:span><text:span text:style-name="T71">月</text:span><text:span text:style-name="T72"><text:s text:c="4"/></text:span><text:span text:style-name="T73">日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年級</text:p>
          </table:table-cell>
          <table:covered-table-cell/>
          <table:covered-table-cell/>
          <table:table-cell table:style-name="TableCell76">
            <text:p text:style-name="P77">□大一升大二</text:p>
            <text:p text:style-name="P78">□大二升大三</text:p>
            <text:p text:style-name="P79">□大三升大四</text:p>
            <text:p text:style-name="P80">□大四升大五</text:p>
            <text:p text:style-name="P81">□大四升研一</text:p>
            <text:p text:style-name="P82"><text:span text:style-name="T83">□其他</text:span><text:span text:style-name="T84"><text:s text:c="6"/></text:span></text:p>
          </table:table-cell>
        </table:table-row>
        <table:table-row table:style-name="TableRow85">
          <table:table-cell table:style-name="TableCell86">
            <text:p text:style-name="P87">就讀學校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科系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3">
            <text:p text:style-name="P95">請貼照片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永久聯絡電話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E-mail</text:span><text:span text:style-name="T110">(請務必填寫)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永久聯絡地址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緊急聯絡人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關係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地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手機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隨附資料</text:p>
          </table:table-cell>
          <table:table-cell table:style-name="TableCell147" table:number-columns-spanned="13">
            <text:p text:style-name="P148"><text:span text:style-name="T149">□推薦函</text:span><text:span text:style-name="T150">(密封並於封口簽名)</text:span><text:span text:style-name="T151"><text:s text:c="3"/></text:span><text:span text:style-name="T152">□</text:span><text:span text:style-name="T153">成績單</text:span></text:p>
            <text:p text:style-name="P154"><text:span text:style-name="T155">□</text:span><text:span text:style-name="T156">一篇千字內文章</text:span></text:p>
            <text:p text:style-name="P157">□應屆畢業生為研究所錄取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學生簽名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填寫日期</text:p>
          </table:table-cell>
          <table:covered-table-cell/>
          <table:table-cell table:style-name="TableCell165" table:number-columns-spanned="5">
            <text:p text:style-name="P166"><text:span text:style-name="T167">西元</text:span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註：1.由學系推薦的學生，請繳交(1)成績單(2)一篇一千字以內的短文，敘述自身對這個領域的認識及背景、或對某位講座研究內容的興趣、及(3)系主任或教師的推薦信，以幫助甄選。</text:p>
      <text:p text:style-name="P175"><text:s text:c="4"/>2.今年為升研一者(應屆畢業生)，請提供為研究所錄取之相關證明文件。</text:p>
      <text:p text:style-name="P176"><text:span text:style-name="T177">3</text:span><text:span text:style-name="T178">.</text:span><text:span text:style-name="T179">請填妥報名表，加貼照片後，</text:span><text:span text:style-name="T180">連同隨附資料</text:span><text:span text:style-name="T181">於</text:span><text:span text:style-name="T182">10</text:span><text:span text:style-name="T183">8</text:span><text:span text:style-name="T184">年</text:span><text:span text:style-name="T185">5</text:span><text:span text:style-name="T186">月</text:span><text:span text:style-name="T187">25</text:span><text:span text:style-name="T188">日</text:span><text:span text:style-name="T189">前</text:span><text:span text:style-name="T190">寄至「吳大猷學術基金會」</text:span><text:span text:style-name="T191">收</text:span><text:span text:style-name="T192">。</text:span><text:span text:style-name="T193">入選之學員將另行通知繳費。</text:span></text:p>
      <text:p text:style-name="P194"/>
      <text:p text:style-name="P195"><text:span text:style-name="T196">吳大猷學術基金會</text:span></text:p>
      <text:p text:style-name="P197"><text:span text:style-name="T198">地址：</text:span><text:span text:style-name="T199">11529</text:span><text:span text:style-name="T200"><text:s/></text:span><text:span text:style-name="T201">台北</text:span><text:span text:style-name="T202">市</text:span><text:span text:style-name="T203">南港區研究院</text:span><text:span text:style-name="T204">路二段</text:span><text:span text:style-name="T205">128</text:span><text:span text:style-name="T206">號</text:span><text:span text:style-name="T207"><text:s/></text:span><text:span text:style-name="T208">中研院</text:span><text:span text:style-name="T209">物理</text:span><text:span text:style-name="T210">所四樓吳大猷</text:span><text:span text:style-name="T211">紀念</text:span><text:span text:style-name="T212">館</text:span></text:p>
      <text:p text:style-name="P213">電話：02-27835386，02-26522102</text:p>
      <text:soft-page-break/>
      <text:p text:style-name="P214"><text:span text:style-name="T215">E</text:span><text:span text:style-name="T216">-mail</text:span><text:span text:style-name="T217">：</text:span><text:a xlink:href="mailto:wtyfnd@ms61.hinet.net" office:target-frame-name="_top" xlink:show="replace"><text:span text:style-name="T218">wtyfnd@ms61.hinet.net</text:span></text:a><text:span text:style-name="T219"><text:s text:c="25"/></text:span><text:span text:style-name="T220">*本表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8736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第一屆吳大猷科學營</dc:title>
    <dc:description/>
    <dc:subject/>
    <meta:initial-creator>WIN98SE</meta:initial-creator>
    <dc:creator>Keira</dc:creator>
    <meta:creation-date>2020-05-03T12:58:00Z</meta:creation-date>
    <dc:date>2020-05-03T12:58:00Z</dc:date>
    <meta:print-date>2010-05-07T06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