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T3" style:parent-style-name="預設段落字型" style:family="text">
      <style:text-properties style:font-name-asian="標楷體" fo:font-size="28pt" style:font-size-asian="28pt"/>
    </style:style>
    <style:style style:name="T4" style:parent-style-name="預設段落字型" style:family="text">
      <style:text-properties style:font-name-asian="標楷體" fo:font-size="28pt" style:font-size-asian="28pt"/>
    </style:style>
    <style:style style:name="T5" style:parent-style-name="預設段落字型" style:family="text">
      <style:text-properties style:font-name-asian="標楷體" fo:font-size="28pt" style:font-size-asian="28pt"/>
    </style:style>
    <style:style style:name="T6" style:parent-style-name="預設段落字型" style:family="text">
      <style:text-properties style:font-name-asian="標楷體" fo:font-size="28pt" style:font-size-asian="28pt"/>
    </style:style>
    <style:style style:name="T7" style:parent-style-name="預設段落字型" style:family="text">
      <style:text-properties style:font-name-asian="標楷體" fo:font-size="28pt" style:font-size-asian="28pt"/>
    </style:style>
    <style:style style:name="T8" style:parent-style-name="預設段落字型" style:family="text">
      <style:text-properties style:font-name-asian="標楷體" fo:font-size="28pt" style:font-size-asian="2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P15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6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9pt" style:font-size-asian="9pt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 fo:font-size="9pt" style:font-size-asian="9pt"/>
    </style:style>
    <style:style style:name="P21" style:parent-style-name="內文" style:family="paragraph">
      <style:paragraph-properties style:snap-to-layout-grid="false" fo:margin-left="0.0826in" fo:text-indent="-0.0826in">
        <style:tab-stops/>
      </style:paragraph-properties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T23" style:parent-style-name="預設段落字型" style:family="text">
      <style:text-properties style:font-name-asian="標楷體" fo:font-size="9pt" style:font-size-asian="9pt"/>
    </style:style>
    <style:style style:name="T24" style:parent-style-name="預設段落字型" style:family="text">
      <style:text-properties style:font-name-asian="標楷體" fo:font-size="9pt" style:font-size-asian="9pt"/>
    </style:style>
    <style:style style:name="T25" style:parent-style-name="預設段落字型" style:family="text">
      <style:text-properties style:font-name-asian="標楷體" fo:font-size="9pt" style:font-size-asian="9pt"/>
    </style:style>
    <style:style style:name="T26" style:parent-style-name="預設段落字型" style:family="text">
      <style:text-properties style:font-name-asian="標楷體" fo:font-size="9pt" style:font-size-asian="9pt"/>
    </style:style>
    <style:style style:name="T27" style:parent-style-name="預設段落字型" style:family="text">
      <style:text-properties style:font-name-asian="標楷體" fo:font-size="9pt" style:font-size-asian="9pt"/>
    </style:style>
    <style:style style:name="T28" style:parent-style-name="預設段落字型" style:family="text">
      <style:text-properties style:font-name-asian="標楷體" fo:font-size="9pt" style:font-size-asian="9pt"/>
    </style:style>
    <style:style style:name="T29" style:parent-style-name="預設段落字型" style:family="text">
      <style:text-properties style:font-name-asian="標楷體" fo:font-size="9pt" style:font-size-asian="9pt"/>
    </style:style>
    <style:style style:name="T30" style:parent-style-name="預設段落字型" style:family="text">
      <style:text-properties style:font-name-asian="標楷體" fo:font-size="9pt" style:font-size-asian="9pt"/>
    </style:style>
    <style:style style:name="T31" style:parent-style-name="預設段落字型" style:family="text">
      <style:text-properties style:font-name-asian="標楷體" fo:font-size="9pt" style:font-size-asian="9pt"/>
    </style:style>
    <style:style style:name="P3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olumn34" style:family="table-column">
      <style:table-column-properties style:column-width="5.8986in"/>
    </style:style>
    <style:style style:name="Table33" style:family="table">
      <style:table-properties style:width="5.8986in" fo:margin-left="0in" table:align="left"/>
    </style:style>
    <style:style style:name="TableRow35" style:family="table-row">
      <style:table-row-properties style:min-row-height="0.638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inden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inden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inden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ableColumn93" style:family="table-column">
      <style:table-column-properties style:column-width="0.3333in"/>
    </style:style>
    <style:style style:name="TableColumn94" style:family="table-column">
      <style:table-column-properties style:column-width="1in"/>
    </style:style>
    <style:style style:name="TableColumn95" style:family="table-column">
      <style:table-column-properties style:column-width="1.25in"/>
    </style:style>
    <style:style style:name="TableColumn96" style:family="table-column">
      <style:table-column-properties style:column-width="1.3333in"/>
    </style:style>
    <style:style style:name="TableColumn97" style:family="table-column">
      <style:table-column-properties style:column-width="1.5in"/>
    </style:style>
    <style:style style:name="Table92" style:family="table">
      <style:table-properties style:width="5.4166in" fo:margin-left="0.5194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 fo:text-indent="0.5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text-indent="0.5in"/>
      <style:text-properties style:font-name-asian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/>
    </style:style>
    <style:style style:name="TableColumn127" style:family="table-column">
      <style:table-column-properties style:column-width="0.3333in"/>
    </style:style>
    <style:style style:name="TableColumn128" style:family="table-column">
      <style:table-column-properties style:column-width="1in"/>
    </style:style>
    <style:style style:name="TableColumn129" style:family="table-column">
      <style:table-column-properties style:column-width="1.25in"/>
    </style:style>
    <style:style style:name="TableColumn130" style:family="table-column">
      <style:table-column-properties style:column-width="1.3333in"/>
    </style:style>
    <style:style style:name="TableColumn131" style:family="table-column">
      <style:table-column-properties style:column-width="1.5in"/>
    </style:style>
    <style:style style:name="Table126" style:family="table">
      <style:table-properties style:width="5.4166in" fo:margin-left="0.519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-asian="標楷體"/>
    </style:style>
    <style:style style:name="P143" style:parent-style-name="內文" style:family="paragraph">
      <style:paragraph-properties style:snap-to-layout-grid="false" fo:text-indent="0.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indent="0.5in"/>
      <style:text-properties style:font-name-asian="標楷體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/>
    </style:style>
    <style:style style:name="TableColumn161" style:family="table-column">
      <style:table-column-properties style:column-width="0.3333in"/>
    </style:style>
    <style:style style:name="TableColumn162" style:family="table-column">
      <style:table-column-properties style:column-width="1in"/>
    </style:style>
    <style:style style:name="TableColumn163" style:family="table-column">
      <style:table-column-properties style:column-width="1.25in"/>
    </style:style>
    <style:style style:name="TableColumn164" style:family="table-column">
      <style:table-column-properties style:column-width="1.3333in"/>
    </style:style>
    <style:style style:name="TableColumn165" style:family="table-column">
      <style:table-column-properties style:column-width="1.5in"/>
    </style:style>
    <style:style style:name="Table160" style:family="table">
      <style:table-properties style:width="5.4166in" fo:margin-left="0.5194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P177" style:parent-style-name="內文" style:family="paragraph">
      <style:paragraph-properties style:snap-to-layout-grid="false" fo:text-indent="0.5in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indent="0.5in"/>
      <style:text-properties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/>
    </style:style>
    <style:style style:name="TableColumn191" style:family="table-column">
      <style:table-column-properties style:column-width="5.3791in"/>
    </style:style>
    <style:style style:name="Table190" style:family="table">
      <style:table-properties style:width="5.3791in" fo:margin-left="0.5194in" table:align="left"/>
    </style:style>
    <style:style style:name="TableRow192" style:family="table-row">
      <style:table-row-properties style:min-row-height="3.0416in"/>
    </style:style>
    <style:style style:name="TableCell1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196" style:parent-style-name="預設段落字型" style:family="text">
      <style:text-properties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20</text:span><text:span text:style-name="T3">1</text:span><text:span text:style-name="T4">9</text:span><text:span text:style-name="T5">第</text:span><text:span text:style-name="T6">十</text:span><text:span text:style-name="T7">八</text:span><text:span text:style-name="T8">屆吳大猷科學營</text:span></text:p>
      <text:p text:style-name="P9"><text:span text:style-name="T10">推</text:span><text:span text:style-name="T11"><text:s/></text:span><text:span text:style-name="T12">薦</text:span><text:span text:style-name="T13"><text:s/></text:span><text:span text:style-name="T14">函</text:span></text:p>
      <text:p text:style-name="P15"/>
      <text:p text:style-name="P16"/>
      <text:p text:style-name="P17"><text:span text:style-name="T18">（申請人：請填寫第一欄基本資料，交</text:span><text:span text:style-name="T19">系主任或</text:span><text:span text:style-name="T20">教授填寫其餘內容後，拿回密封信函，併同報名表及其他資料交寄）</text:span></text:p>
      <text:p text:style-name="P21"><text:span text:style-name="T22">（推薦人：填妥後請密封，並於封口處簽名，交還申請人。因</text:span><text:span text:style-name="T23">推薦</text:span><text:span text:style-name="T24">報名收件截止時間為</text:span><text:span text:style-name="T25">10</text:span><text:span text:style-name="T26">8</text:span><text:span text:style-name="T27">年</text:span><text:span text:style-name="T28">5</text:span><text:span text:style-name="T29">月</text:span><text:span text:style-name="T30">25</text:span><text:span text:style-name="T31">日，請估算時程，及早作業，謝謝！）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學生姓名：</text:span><text:span text:style-name="T39"><text:s text:c="15"/></text:span><text:span text:style-name="T40"><text:s/></text:span><text:span text:style-name="T41">學校：</text:span><text:span text:style-name="T42"><text:s text:c="14"/></text:span><text:span text:style-name="T43"><text:s/></text:span><text:span text:style-name="T44">系級：</text:span><text:span text:style-name="T45"><text:s text:c="14"/></text:span></text:p>
            <text:p text:style-name="P46"><text:span text:style-name="T47">性別：</text:span><text:span text:style-name="T48"><text:s text:c="6"/></text:span><text:span text:style-name="T49"><text:s/></text:span><text:span text:style-name="T50">年齡：</text:span><text:span text:style-name="T51"><text:s text:c="7"/></text:span><text:span text:style-name="T52"><text:s/></text:span><text:span text:style-name="T53">電話：</text:span><text:span text:style-name="T54"><text:s text:c="13"/></text:span><text:span text:style-name="T55"><text:s/></text:span><text:span text:style-name="T56">手機：</text:span><text:span text:style-name="T57"><text:s text:c="14"/></text:span></text:p>
            <text:p text:style-name="P58"><text:span text:style-name="T59">E-mail</text:span><text:span text:style-name="T60">：</text:span><text:span text:style-name="T61"><text:s text:c="39"/></text:span></text:p>
          </table:table-cell>
        </table:table-row>
      </table:table>
      <text:p text:style-name="P62"/>
      <text:p text:style-name="內文"><text:span text:style-name="T63">推薦人姓名：</text:span><text:span text:style-name="T64"><text:s text:c="20"/></text:span><text:span text:style-name="T65"><text:s text:c="6"/></text:span><text:span text:style-name="T66">服務</text:span><text:span text:style-name="T67">機構：</text:span><text:span text:style-name="T68"><text:s text:c="23"/></text:span><text:span text:style-name="T69"><text:s/></text:span></text:p>
      <text:p text:style-name="內文"><text:span text:style-name="T70">職稱：</text:span><text:span text:style-name="T71"><text:s text:c="26"/></text:span><text:span text:style-name="T72"><text:s text:c="7"/></text:span><text:span text:style-name="T73">與學員認識時間：約</text:span><text:span text:style-name="T74"><text:s text:c="6"/></text:span><text:span text:style-name="T75">年</text:span><text:span text:style-name="T76"><text:s text:c="5"/></text:span><text:span text:style-name="T77">月</text:span><text:span text:style-name="T78"><text:s/></text:span></text:p>
      <text:p text:style-name="內文"><text:span text:style-name="T79">認識方式：</text:span><text:span text:style-name="T80"><text:s/></text:span><text:span text:style-name="T81">□研究計劃 <text:s/>□課堂教學 <text:s/>□行政工作 <text:s/>□</text:span><text:span text:style-name="T82">其他</text:span><text:span text:style-name="T83"><text:s text:c="15"/></text:span><text:span text:style-name="T84"><text:s text:c="3"/></text:span></text:p>
      <text:p text:style-name="P85"/>
      <text:p text:style-name="P86"><text:span text:style-name="T87">（一）該學生課業表現</text:span><text:span text:style-name="T88">(</text:span><text:span text:style-name="T89">以同課程同年級為標準</text:span><text:span text:style-name="T90">)</text:span><text:span text:style-name="T91">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極優</text:span><text:span text:style-name="T111">5% <text:s text:c="3"/></text:span><text:span text:style-name="T112">優</text:span><text:span text:style-name="T113"><text:s text:c="5"/>25% <text:s text:c="4"/></text:span><text:span text:style-name="T114">普通</text:span><text:span text:style-name="T115"><text:s text:c="5"/>50% <text:s text:c="5"/></text:span><text:span text:style-name="T116">稍差</text:span><text:span text:style-name="T117"><text:s text:c="6"/>75% <text:s text:c="6"/></text:span><text:span text:style-name="T118">極差</text:span></text:p>
      <text:p text:style-name="P119"/>
      <text:p text:style-name="P120"><text:span text:style-name="T121">（二）該學生研究態度與能力</text:span><text:span text:style-name="T122">(</text:span><text:span text:style-name="T123">若有可供參考之事蹟則填寫，否則請留白</text:span><text:span text:style-name="T124">)</text:span><text:span text:style-name="T125">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<text:span text:style-name="T144">極優</text:span><text:span text:style-name="T145">5% <text:s text:c="3"/></text:span><text:span text:style-name="T146">優</text:span><text:span text:style-name="T147"><text:s text:c="5"/>25% <text:s text:c="4"/></text:span><text:span text:style-name="T148">普通</text:span><text:span text:style-name="T149"><text:s text:c="5"/>50% <text:s text:c="5"/></text:span><text:span text:style-name="T150">稍差</text:span><text:span text:style-name="T151"><text:s text:c="6"/>75% <text:s text:c="6"/></text:span><text:span text:style-name="T152">極差</text:span></text:p>
      <text:p text:style-name="P153"/>
      <text:p text:style-name="P154"><text:span text:style-name="T155">（三）該學生個人特質與協同工作能力</text:span><text:span text:style-name="T156">(</text:span><text:span text:style-name="T157">若有可供參考之事蹟則填寫，否則請留白</text:span><text:span text:style-name="T158">)</text:span><text:span text:style-name="T159">：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極優</text:span><text:span text:style-name="T179">5% <text:s text:c="3"/></text:span><text:span text:style-name="T180">優</text:span><text:span text:style-name="T181"><text:s text:c="5"/>25% <text:s text:c="4"/></text:span><text:span text:style-name="T182">普通</text:span><text:span text:style-name="T183"><text:s text:c="5"/>50% <text:s text:c="5"/></text:span><text:span text:style-name="T184">稍差</text:span><text:span text:style-name="T185"><text:s text:c="6"/>75% <text:s text:c="6"/></text:span><text:span text:style-name="T186">極差</text:span></text:p>
      <text:p text:style-name="P187"/>
      <text:p text:style-name="P188"><text:span text:style-name="T189">（四）您對該學生的綜合評量：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(</text:span><text:span text:style-name="T196">紙張空間若不足，請自行增加附頁</text:span><text:span text:style-name="T197">)</text:span></text:p>
          </table:table-cell>
        </table:table-row>
      </table:table>
      <text:p text:style-name="P198"/>
      <text:soft-page-break/>
      <text:p text:style-name="P199"><text:span text:style-name="T200">推薦人簽名：</text:span><text:span text:style-name="T201"><text:s text:c="19"/></text:span><text:span text:style-name="T202"><text:s/></text:span><text:span text:style-name="T203">日期：</text:span><text:span text:style-name="T204"><text:s text:c="15"/></text:span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6243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第一屆吳大猷科學營</dc:title>
    <dc:description/>
    <dc:subject/>
    <meta:initial-creator>WIN98SE</meta:initial-creator>
    <dc:creator>Keira</dc:creator>
    <meta:creation-date>2020-05-03T12:59:00Z</meta:creation-date>
    <dc:date>2020-05-03T12:59:00Z</dc:date>
    <meta:print-date>2007-04-27T06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