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0" style:family="table-column">
      <style:table-column-properties style:column-width="0.5284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1.239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5694in" style:use-optimal-column-width="false"/>
    </style:style>
    <style:style style:name="Table9" style:family="table">
      <style:table-properties style:width="6.6215in" fo:margin-left="0in" table:align="center"/>
    </style:style>
    <style:style style:name="TableRow16" style:family="table-row">
      <style:table-row-properties style:min-row-height="0.4763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98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25in" style:use-optimal-row-height="false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2.6263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2.3965in" style:use-optimal-row-height="false" fo:keep-together="always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52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/>
    </style:style>
    <style:style style:name="T96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國醫藥大學</text:span><text:span text:style-name="T5">公共衛生學系</text:span><text:span text:style-name="T6"><text:s/>學士論文-專題</text:span><text:span text:style-name="T7">學習</text:span><text:span text:style-name="T8">歷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課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指導老師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/>
            <text:p text:style-name="P38">專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題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論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/>文</text:p>
          </table:table-cell>
          <table:table-cell table:style-name="TableCell60" table:number-columns-spanned="5">
            <text:p text:style-name="P61">一、專題計畫目標：（至少100字）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二、學習歷程：（至少300字）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三、預期成果/心得：（至少300字）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指導老師</text:p>
            <text:p text:style-name="P95"><text:span text:style-name="T96">審 <text:s/>核 <text:s text:c="2"/>簽 <text:s text:c="2"/></text:span><text:span text:style-name="T97">名</text:span></text:p>
          </table:table-cell>
          <table:covered-table-cell/>
          <table:covered-table-cell/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公衛系大學部</dc:creator>
    <meta:creation-date>2025-05-22T07:24:00Z</meta:creation-date>
    <dc:date>2025-05-22T07:2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