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18" style:family="table">
      <style:table-properties style:width="5.25in" fo:margin-left="0in" table:align="center"/>
    </style:style>
    <style:style style:name="TableRow23" style:family="table-row">
      <style:table-row-properties style:row-height="0.737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line-height-at-least="0.2777in"/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" style:parent-style-name="結語" style:family="paragraph"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3.881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row-height="0.411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row-height="0.844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本文縮排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中國醫藥大學公共衛生學系博士班研究生學位考試</text:p>
      <text:p text:style-name="P2"><text:bookmark-start text:name="論文考試總成績計算單"/>論文考試成績計算單(各論文口試委員)</text:p>
      <text:p text:style-name="P3"><text:bookmark-end text:name="論文考試總成績計算單"/></text:p>
      <text:p text:style-name="P4"/>
      <text:p text:style-name="P5"/>
      <text:p text:style-name="內文"><text:span text:style-name="T6"><text:s text:c="6"/>研究生：</text:span><text:span text:style-name="T7"><text:s text:c="21"/></text:span><text:span text:style-name="T8"><text:s/>學號：</text:span><text:span text:style-name="T9"><text:s text:c="22"/></text:span></text:p>
      <text:p text:style-name="P10"/>
      <text:p text:style-name="內文"><text:span text:style-name="T11"><text:s text:c="6"/>論文題目：</text:span><text:span text:style-name="T12"><text:s text:c="46"/></text:span></text:p>
      <text:p text:style-name="P13"/>
      <text:p text:style-name="內文"><text:span text:style-name="T14"><text:s text:c="6"/>考試時間：</text:span><text:span text:style-name="T15"><text:s text:c="46"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試委員</text:p>
          </table:table-cell>
          <table:table-cell table:style-name="TableCell26" table:number-columns-spanned="2">
            <text:p text:style-name="P27">考試成績</text:p>
          </table:table-cell>
          <table:covered-table-cell/>
          <table:table-cell table:style-name="TableCell28">
            <text:p text:style-name="P29">附 <text:s text:c="8"/>註</text:p>
            <text:p text:style-name="P30">(註明及格或不及格)</text:p>
            <text:p text:style-name="P31">全文完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指導教授簽章</text:p>
          </table:table-cell>
          <table:covered-table-cell/>
          <table:table-cell table:style-name="TableCell43" table:number-columns-spanned="2">
            <text:p text:style-name="P44">系主任簽章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6:34:00Z</meta:creation-date>
    <dc:date>2022-08-08T06:3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