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1.8416in" style:use-optimal-column-width="false"/>
    </style:style>
    <style:style style:name="TableColumn16" style:family="table-column">
      <style:table-column-properties style:column-width="0.9562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14" style:family="table">
      <style:table-properties style:width="5.4229in" fo:margin-left="0in" table:align="center"/>
    </style:style>
    <style:style style:name="TableRow19" style:family="table-row">
      <style:table-row-properties style:row-height="0.886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style:line-height-at-least="0.2777in"/>
      <style:text-properties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結語" style:family="paragraph">
      <style:text-properties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2.843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row-height="0.411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row-height="0.865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國醫藥大學公共衛生學系碩士班研究生學位考試</text:p>
      <text:p text:style-name="P2">論文<text:bookmark-start text:name="論文考試各委員成績單"/>考試成績計算單(各論文口試委員)<text:bookmark-end text:name="論文考試各委員成績單"/></text:p>
      <text:p text:style-name="P3"/>
      <text:p text:style-name="P4"/>
      <text:p text:style-name="內文"><text:span text:style-name="T5">研究生：</text:span><text:span text:style-name="T6"><text:s text:c="22"/></text:span></text:p>
      <text:p text:style-name="內文"><text:span text:style-name="T7">學號：<text:s/></text:span><text:span text:style-name="T8"><text:s text:c="21"/></text:span></text:p>
      <text:p text:style-name="內文"><text:span text:style-name="T9">論文題目：</text:span><text:span text:style-name="T10"><text:s text:c="46"/></text:span></text:p>
      <text:p text:style-name="內文"><text:span text:style-name="T11">考試時間：</text:span><text:span text:style-name="T12"><text:s text:c="46"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試委員</text:p>
          </table:table-cell>
          <table:table-cell table:style-name="TableCell22" table:number-columns-spanned="2">
            <text:p text:style-name="P23">考試成績</text:p>
          </table:table-cell>
          <table:covered-table-cell/>
          <table:table-cell table:style-name="TableCell24">
            <text:p text:style-name="P25">附 <text:s text:c="8"/>註</text:p>
            <text:p text:style-name="P26">(註明及格或不及格)</text:p>
            <text:p text:style-name="P27">全文完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指導教授簽章</text:p>
          </table:table-cell>
          <table:covered-table-cell/>
          <table:table-cell table:style-name="TableCell39" table:number-columns-spanned="2">
            <text:p text:style-name="P40">系主任簽章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8T03:04:00Z</meta:creation-date>
    <dc:date>2022-08-08T03:0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