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lbertus (W1)" svg:font-family="Albertus (W1)" style:font-family-generic="swiss" style:font-pitch="variable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style:vertical-align="baseline" style:line-height-at-least="0in" fo:margin-left="0.3541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family="paragraph">
      <style:paragraph-properties fo:text-align="justify" style:line-height-at-least="0in"/>
      <style:text-properties style:font-name-asian="標楷體"/>
    </style:style>
    <style:style style:name="P13" style:parent-style-name="內文" style:family="paragraph">
      <style:paragraph-properties style:line-height-at-least="0in" fo:margin-right="1.1666in"/>
      <style:text-properties style:font-name-asian="標楷體"/>
    </style:style>
    <style:style style:name="P14" style:parent-style-name="內文" style:family="paragraph">
      <style:paragraph-properties fo:text-align="justify" style:line-height-at-least="0in"/>
      <style:text-properties style:font-name-asian="標楷體"/>
    </style:style>
    <style:style style:name="P15" style:parent-style-name="內文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70C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29" style:parent-style-name="內文" style:family="paragraph">
      <style:paragraph-properties fo:text-align="justify" style:vertical-align="baseline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vertical-align="baseline" style:line-height-at-least="0in" fo:margin-right="0.0166in"/>
      <style:text-properties style:font-name-asian="標楷體"/>
    </style:style>
    <style:style style:name="P34" style:parent-style-name="內文" style:family="paragraph">
      <style:paragraph-properties fo:text-align="justify" style:vertical-align="baseline" style:line-height-at-least="0in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38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text-indent="0.375in"/>
      <style:text-properties style:font-name-asian="標楷體"/>
    </style:style>
    <style:style style:name="P42" style:parent-style-name="內文" style:family="paragraph">
      <style:paragraph-properties fo:text-align="justify" style:line-height-at-least="0in" fo:text-indent="0.375in"/>
      <style:text-properties style:font-name-asian="標楷體"/>
    </style:style>
    <style:style style:name="P43" style:parent-style-name="內文" style:family="paragraph">
      <style:paragraph-properties fo:text-align="justify" style:vertical-align="baseline" style:line-height-at-least="0in"/>
      <style:text-properties style:font-name-asian="標楷體" fo:font-weight="bold" style:font-weight-asian="bold" fo:color="#FF0000"/>
    </style:style>
    <style:style style:name="P44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45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46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47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48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49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50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51" style:parent-style-name="內文" style:family="paragraph">
      <style:paragraph-properties fo:text-align="justify" style:vertical-align="baseline" style:line-height-at-least="0in"/>
      <style:text-properties style:font-name-asian="標楷體" fo:font-weight="bold" style:font-weight-asian="bold" fo:color="#FF0000"/>
    </style:style>
    <style:style style:name="P52" style:parent-style-name="內文" style:family="paragraph">
      <style:paragraph-properties fo:text-align="justify" style:vertical-align="baseline" style:line-height-at-least="0in"/>
      <style:text-properties style:font-name-asian="標楷體" fo:font-weight="bold" style:font-weight-asian="bold" fo:color="#FF0000"/>
    </style:style>
    <style:style style:name="P53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54" style:parent-style-name="內文" style:family="paragraph">
      <style:paragraph-properties fo:text-align="justify" style:vertical-align="baseline" style:line-height-at-least="0in"/>
      <style:text-properties style:font-name-asian="標楷體" fo:font-weight="bold" style:font-weight-asian="bold" fo:color="#FF0000"/>
    </style:style>
    <style:style style:name="P55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56" style:parent-style-name="內文" style:family="paragraph">
      <style:paragraph-properties fo:text-align="justify" style:vertical-align="baseline" style:line-height-at-least="0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70C0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70C0" style:text-position="super 64.2%" fo:font-size="14pt" style:font-size-asian="14pt" style:font-size-complex="14pt"/>
    </style:style>
    <style:style style:name="T8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style:text-position="super 64.2%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style:text-position="super 64.2%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style:text-position="super 64.2%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fo:color="#0000FF"/>
    </style:style>
    <style:style style:name="T1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 fo:margin-left="0.1951in" fo:text-indent="0.0006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 fo:margin-left="0.1951in" fo:text-indent="0.0006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 fo:margin-left="0.1951in" fo:text-indent="0.0006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148" style:parent-style-name="內文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149" style:parent-style-name="內文" style:family="paragraph">
      <style:paragraph-properties fo:widows="2" fo:orphans="2" fo:break-before="page"/>
      <style:text-properties style:font-name="新細明體" fo:color="#7030A0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FFFFFF" fo:font-size="24pt" style:font-size-asian="24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FFFFFF" fo:font-size="24pt" style:font-size-asian="2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FFFFFF" fo:font-size="24pt" style:font-size-asian="24pt"/>
    </style:style>
    <style:style style:name="P160" style:parent-style-name="內文" style:family="paragraph">
      <style:paragraph-properties style:line-height-at-least="0in" fo:text-indent="0.6256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style:line-height-at-least="0in" fo:text-indent="0.6256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style:line-height-at-least="0in" fo:margin-left="2.3118in" fo:text-indent="-1.6868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71" style:parent-style-name="內文" style:family="paragraph">
      <style:paragraph-properties fo:text-align="justify" fo:margin-left="1.2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2" style:parent-style-name="內文" style:family="paragraph">
      <style:paragraph-properties fo:text-align="justify" fo:margin-left="1.2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3" style:parent-style-name="內文" style:family="paragraph">
      <style:paragraph-properties fo:text-align="justify" fo:margin-left="1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5" style:parent-style-name="內文" style:family="paragraph">
      <style:paragraph-properties fo:text-align="justify" fo:margin-left="1.2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text-align="center" fo:margin-right="0.0166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<text:span text:style-name="T2">公共衛生學系</text:span><text:span text:style-name="T3">學</text:span><text:span text:style-name="T4">士</text:span><text:bookmark-start text:name="論文格式"/><text:span text:style-name="T5">論文格式</text:span><text:bookmark-end text:name="論文格式"/></text:p>
      <text:list text:style-name="LFO22" text:continue-numbering="true">
        <text:list-item>
          <text:p text:style-name="P6"><text:span text:style-name="T7">封面</text:span></text:p>
        </text:list-item>
      </text:list>
      <text:p text:style-name="P8"><text:span text:style-name="T9">二、</text:span><text:span text:style-name="T10">書名頁（中文）</text:span></text:p>
      <text:p text:style-name="P11">三、書名頁（英文）</text:p>
      <text:p text:style-name="P12">四、中文摘要<text:tab/><text:tab/><text:tab/><text:tab/><text:tab/><text:tab/><text:tab/><text:tab/><text:tab/><text:tab/><text:tab/><text:tab/><text:tab/><text:tab/>Ⅰ</text:p>
      <text:p text:style-name="P13">五、英文摘要<text:tab/><text:tab/><text:tab/><text:tab/><text:tab/><text:tab/><text:tab/><text:tab/><text:tab/><text:tab/><text:tab/><text:tab/><text:tab/><text:tab/>Ⅱ</text:p>
      <text:p text:style-name="P14">六、目次<text:tab/><text:tab/><text:tab/><text:tab/><text:tab/><text:tab/><text:tab/><text:tab/><text:tab/><text:tab/><text:tab/><text:tab/><text:tab/><text:tab/><text:tab/>Ⅲ</text:p>
      <text:p text:style-name="P15">七、圖表目次<text:tab/><text:tab/><text:tab/><text:tab/><text:tab/><text:tab/><text:tab/><text:tab/><text:tab/><text:tab/><text:tab/><text:tab/><text:tab/><text:tab/>Ⅳ</text:p>
      <text:p text:style-name="P16">八、目次<text:tab/><text:tab/><text:tab/><text:tab/><text:tab/><text:tab/><text:tab/><text:tab/><text:tab/><text:tab/><text:tab/><text:tab/><text:tab/><text:tab/><text:tab/>Ⅲ</text:p>
      <text:p text:style-name="P17">九、正文<text:tab/><text:tab/><text:tab/><text:tab/><text:tab/><text:tab/><text:tab/><text:tab/><text:tab/><text:tab/><text:tab/><text:tab/><text:tab/><text:tab/><text:tab/>Ⅴ</text:p>
      <text:p text:style-name="P18"><text:span text:style-name="T19">注意事項：</text:span><text:span text:style-name="T20">中文</text:span><text:span text:style-name="T21">一律使用14號字標楷體</text:span><text:span text:style-name="T22">；數字及英文14號字</text:span><text:span text:style-name="T23">Times New Roman<text:s/></text:span></text:p>
      <text:p text:style-name="P24"><text:s text:c="13"/>行距：1.5倍行高</text:p>
      <text:p text:style-name="P25"><text:s text:c="13"/>版面設定：上下2.5cm <text:s text:c="3"/>左3cm <text:s text:c="2"/>右2.5cm <text:s/></text:p>
      <text:p text:style-name="P26"/>
      <text:p text:style-name="P27">(※論文章節請依照規定標題撰寫，各章的小節內容為參考用，可自行調整。)</text:p>
      <text:list text:style-name="LFO4" text:continue-numbering="true">
        <text:list-item>
          <text:p text:style-name="P28">緒論<text:s text:c="54"/>1</text:p>
          <text:list text:continue-numbering="true">
            <text:list-item>
              <text:p text:style-name="P29"><text:span text:style-name="T30">研究背景</text:span><text:span text:style-name="T31">與研究動機</text:span><text:span text:style-name="T32"><text:s text:c="37"/>3</text:span></text:p>
            </text:list-item>
            <text:list-item>
              <text:p text:style-name="P33">研究的重要性<text:s text:c="43"/>..</text:p>
            </text:list-item>
            <text:list-item>
              <text:p text:style-name="P34"><text:span text:style-name="T35">研究目的</text:span><text:span text:style-name="T36"><text:s text:c="47"/>..</text:span></text:p>
            </text:list-item>
            <text:list-item>
              <text:p text:style-name="P37">研究問題<text:s text:c="37"/>..</text:p>
            </text:list-item>
            <text:list-item>
              <text:p text:style-name="P38">名詞界定<text:s text:c="47"/>..</text:p>
            </text:list-item>
          </text:list>
        </text:list-item>
      </text:list>
      <text:p text:style-name="P39"/>
      <text:list text:style-name="LFO4" text:continue-numbering="true">
        <text:list-item>
          <text:p text:style-name="P40">文獻探討<text:s text:c="26"/></text:p>
        </text:list-item>
      </text:list>
      <text:p text:style-name="P41">第一節~第n節<text:s/>文獻探討內容</text:p>
      <text:p text:style-name="P42"/>
      <text:list text:style-name="LFO4" text:continue-numbering="true">
        <text:list-item>
          <text:p text:style-name="P43">研究方法</text:p>
          <text:list text:continue-numbering="true">
            <text:list-item>
              <text:p text:style-name="P44">研究架構</text:p>
            </text:list-item>
            <text:list-item>
              <text:p text:style-name="P45">研究假設</text:p>
            </text:list-item>
            <text:list-item>
              <text:p text:style-name="P46">研究設計</text:p>
            </text:list-item>
            <text:list-item>
              <text:p text:style-name="P47">研究對象</text:p>
            </text:list-item>
            <text:list-item>
              <text:p text:style-name="P48">資料來源</text:p>
            </text:list-item>
            <text:list-item>
              <text:p text:style-name="P49">研究變項定義與說明</text:p>
            </text:list-item>
            <text:list-item>
              <text:p text:style-name="P50">統計與分析</text:p>
            </text:list-item>
          </text:list>
        </text:list-item>
        <text:list-item>
          <text:p text:style-name="P51">研究結果</text:p>
        </text:list-item>
        <text:list-item>
          <text:p text:style-name="P52">研究討論</text:p>
        </text:list-item>
        <text:list-item>
          <text:p text:style-name="P53">結論與建議</text:p>
          <text:list text:continue-numbering="true">
            <text:list-item>
              <text:p text:style-name="P54">結論</text:p>
            </text:list-item>
            <text:list-item>
              <text:p text:style-name="P55">建議</text:p>
            </text:list-item>
            <text:list-item>
              <text:p text:style-name="P56">研究限制</text:p>
            </text:list-item>
          </text:list>
        </text:list-item>
      </text:list>
      <text:p text:style-name="P57">十三、參考書目<text:s/>Bibliographies/References　</text:p>
      <text:p text:style-name="P58">　1.中文部分　</text:p>
      <text:p text:style-name="P59">　　(1)圖書　(2)期刊論文　(3)網路資源　(4)其他　</text:p>
      <text:p text:style-name="P60">　2.西文部分<text:s/>English　</text:p>
      <text:p text:style-name="P61"><text:span text:style-name="T62">　　</text:span><text:span text:style-name="T63">(1)Books</text:span><text:span text:style-name="T64">　</text:span><text:span text:style-name="T65">(2)Journal Articles</text:span><text:span text:style-name="T66">　</text:span><text:span text:style-name="T67">(3)Electronic Resources</text:span><text:span text:style-name="T68">　</text:span><text:span text:style-name="T69">(4)Others</text:span><text:span text:style-name="T70">　</text:span></text:p>
      <text:p text:style-name="P71">書寫文獻探討章節內容時,<text:s/>引用出處的標註方式(即引用參考文獻的何篇或哪幾篇)的寫作注意事項：</text:p>
      <text:soft-page-break/>
      <text:list text:style-name="LFO9" text:continue-numbering="true">
        <text:list-item>
          <text:p text:style-name="P72"><text:span text:style-name="T73">內容陳述</text:span><text:span text:style-name="T74">所</text:span><text:span text:style-name="T75">引用</text:span><text:span text:style-name="T76">的</text:span><text:span text:style-name="T77">文獻</text:span><text:span text:style-name="T78">出處</text:span><text:span text:style-name="T79">時</text:span><text:span text:style-name="T80">，</text:span><text:span text:style-name="T81">書寫方式可用以下</text:span><text:span text:style-name="T82">2</text:span><text:span text:style-name="T83">種：在</text:span><text:span text:style-name="T84">所引用的內容後面加註出處</text:span><text:span text:style-name="T85">號碼並上標</text:span><text:span text:style-name="T86">如</text:span><text:span text:style-name="T87">(12)</text:span><text:span text:style-name="T88">並依內容先後排序，</text:span><text:span text:style-name="T89">或在</text:span><text:span text:style-name="T90">所引用的內容後面加註出處的作者之</text:span><text:span text:style-name="T91">姓</text:span><text:span text:style-name="T92">氏</text:span><text:span text:style-name="T93">和年代</text:span><text:span text:style-name="T94">如</text:span><text:span text:style-name="T95">(</text:span><text:span text:style-name="T96">姓氏</text:span><text:span text:style-name="T97">,<text:s/></text:span><text:span text:style-name="T98">年代</text:span><text:span text:style-name="T99">)</text:span><text:span text:style-name="T100">，在內容中引用若</text:span><text:span text:style-name="T101">以</text:span><text:span text:style-name="T102">文章作者</text:span><text:span text:style-name="T103">的姓氏</text:span><text:span text:style-name="T104">(</text:span><text:span text:style-name="T105">也可為出版品的機構名稱，如</text:span><text:span text:style-name="T106">WHO)</text:span><text:span text:style-name="T107">及出版年來呈現，則內容後面加註時要留意作者數目。數目為</text:span><text:span text:style-name="T108">3</text:span><text:span text:style-name="T109">人或以上，就寫第一位</text:span><text:span text:style-name="T110">的姓氏後面寫</text:span><text:span text:style-name="T111">et al.</text:span><text:span text:style-name="T112">，若僅有</text:span><text:span text:style-name="T113">2</text:span><text:span text:style-name="T114">人或</text:span><text:span text:style-name="T115">1</text:span><text:span text:style-name="T116">人皆需列明，範例如下：</text:span></text:p>
        </text:list-item>
      </text:list>
      <text:p text:style-name="P117"/>
      <text:list text:style-name="LFO11" text:continue-numbering="true">
        <text:list-item>
          <text:p text:style-name="P118"><text:span text:style-name="T119">Walby</text:span><text:span text:style-name="T120">等人</text:span><text:span text:style-name="T121">(2006)<text:s/></text:span><text:span text:style-name="T122">研究發現精神疾病與自殺關係密切，其中又以憂鬱症為最重要的危險因素</text:span><text:span text:style-name="T123">(</text:span><text:a office:title="Walby, 2006 #7" xlink:href="#_ENREF_18" office:target-frame-name="_top" xlink:show="replace"><text:span text:style-name="T124">18</text:span></text:a><text:span text:style-name="T125">)</text:span><text:span text:style-name="T126">。</text:span></text:p>
        </text:list-item>
      </text:list>
      <text:p text:style-name="P127"/>
      <text:list text:style-name="LFO11" text:continue-numbering="true">
        <text:list-item>
          <text:p text:style-name="P128"><text:span text:style-name="T129">過去研究指出精神疾病與自殺關係密切，其中又以憂鬱症為最重要的危險因素</text:span><text:span text:style-name="T130">(</text:span><text:span text:style-name="T131">Walby</text:span><text:span text:style-name="T132"><text:s/></text:span><text:span text:style-name="T133">et al.,<text:s/></text:span><text:span text:style-name="T134">2006)</text:span><text:span text:style-name="T135">。</text:span></text:p>
        </text:list-item>
      </text:list>
      <text:p text:style-name="P136"/>
      <text:list text:style-name="LFO9" text:continue-numbering="true">
        <text:list-item>
          <text:p text:style-name="P137">論文最後中英文參考文獻的書寫方式，請依論文內容引用時是以號碼排列或列出作者姓氏方式來進行書寫</text:p>
        </text:list-item>
      </text:list>
      <text:p text:style-name="P138">(1)依號碼排列：便按號碼1, 2, 3….依序列出</text:p>
      <text:p text:style-name="P139">(2)依姓氏年代方式：則中文依筆劃數自少排至多，英文自A依序排列<text:s/>(且第1個字母同為A,<text:s/>則兩篇的排序依第2個字母順序來決定)</text:p>
      <text:p text:style-name="P140">參考文獻出處的書寫方式,<text:s/>原則上參考台灣衛誌的的稿件格式內有關參考文獻的範例，對於文獻是雜誌及期刊、某(些)作者專書或有編輯者的書內有某(些)作者所寫之章節、其他刊物、和網路引用皆有範例。</text:p>
      <text:p text:style-name="P141"/>
      <text:list text:style-name="LFO10" text:continue-numbering="true">
        <text:list-item>
          <text:p text:style-name="P142">但承第二點,<text:s/>參考文獻出版的年代,<text:s/>建議也可寫在作者群後面。因可更清楚看到年代遠近。如:<text:s/></text:p>
        </text:list-item>
      </text:list>
      <text:p text:style-name="P143"><text:span text:style-name="T144">Chuang, H.Y., Cheng, W.C., Chen, C.Y., Yang, Y.H., Sung, F.C., Yang, C.Y., et al.</text:span><text:span text:style-name="T145"><text:s/>(2008).</text:span><text:span text:style-name="T146"><text:s/>A follow-up comparison of blood lead levels between foreign and native workers of battery manufacturing in Taiwan. Science of the Total Environment, 394(1), 52-56.<text:s/></text:span></text:p>
      <text:p text:style-name="P147"/>
      <text:list text:style-name="LFO10" text:continue-numbering="true">
        <text:list-item>
          <text:p text:style-name="P148">Journal<text:s/>名稱可用簡稱或全名，年代.<text:s/>卷期與頁數表現也可如<text:s/>台灣衛誌<text:s/>2008; 394(1): 52-56</text:p>
        </text:list-item>
      </text:list>
      <text:p text:style-name="P149"/>
      <text:p text:style-name="P150"><text:bookmark-start text:name="封面範例"/><text:span text:style-name="T151">【封面範例】</text:span><text:bookmark-end text:name="封面範例"/></text:p>
      <text:p text:style-name="P152">中<text:s/>國<text:s/>醫<text:s/>藥<text:s/>大 學</text:p>
      <text:p text:style-name="P153"/>
      <text:p text:style-name="P154"/>
      <text:p text:style-name="P155">學士論文</text:p>
      <text:p text:style-name="P156"><text:span text:style-name="T157">PH-</text:span><text:span text:style-name="T158">D05</text:span><text:span text:style-name="T159">XXX</text:span></text:p>
      <text:p text:style-name="P160"><text:s/></text:p>
      <text:p text:style-name="P161"><text:span text:style-name="T162"><text:s/></text:span></text:p>
      <text:p text:style-name="P163"/>
      <text:p text:style-name="P164"/>
      <text:p text:style-name="P165"/>
      <text:p text:style-name="P166">論文題目（中文）</text:p>
      <text:p text:style-name="P167"/>
      <text:p text:style-name="P168">論文題目（英文）</text:p>
      <text:p text:style-name="P169"/>
      <text:p text:style-name="P170"/>
      <text:p text:style-name="P171">所別：公共衛生學系</text:p>
      <text:p text:style-name="P172">指導教授：</text:p>
      <text:p text:style-name="P173"><text:span text:style-name="T174">學生：</text:span></text:p>
      <text:p text:style-name="P175">學號：</text:p>
      <text:p text:style-name="P176"/>
      <text:p text:style-name="P177"><text:span text:style-name="T178">中華民國 <text:s/></text:span><text:span text:style-name="T179"><text:s/></text:span><text:span text:style-name="T180"><text:s text:c="6"/>年 <text:s text:c="8"/></text:span><text:span text:style-name="T181"><text:s/></text:span><text:span text:style-name="T182"><text:s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lbertus (W1)" svg:font-family="Albertus (W1)" style:font-family-generic="swiss" style:font-pitch="variable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in" fo:text-indent="-0.5in">
        <style:tab-stops/>
      </style:paragraph-properties>
      <style:text-properties style:font-name="Albertus (W1)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Albertus (W1)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認可之期刊雜誌被接受文" style:display-name="內認可之期刊雜誌被接受文" style:family="paragraph" style:parent-style-name="內文">
      <style:paragraph-properties fo:margin-top="0.0833in" fo:margin-bottom="0.0833in" style:line-height-at-least="0.25in"/>
      <style:text-properties style:font-name-asian="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fo:color="#0000FF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公共衛生學系博士生畢業相關資料繳交</dc:title>
    <meta:initial-creator>Test User</meta:initial-creator>
    <dc:creator>公衛系大學部</dc:creator>
    <meta:creation-date>2025-05-22T07:22:00Z</meta:creation-date>
    <dc:date>2025-05-22T07:22:00Z</dc:date>
    <meta:print-date>2020-10-06T02:2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7" meta:character-count="2054" meta:row-count="14" meta:non-whitespace-character-count="1751"/>
  </office:meta>
</office:document-meta>
</file>