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30pt" style:font-size-asian="30pt" style:font-size-complex="30pt"/>
    </style:style>
    <style:style style:name="P2" style:parent-style-name="Default" style:family="paragraph">
      <style:paragraph-properties fo:text-align="center"/>
      <style:text-properties fo:font-size="30pt" style:font-size-asian="30pt" style:font-size-complex="30pt"/>
    </style:style>
    <style:style style:name="P3" style:parent-style-name="Default" style:family="paragraph">
      <style:paragraph-properties fo:text-align="end"/>
      <style:text-properties fo:font-size="10pt" style:font-size-asian="10pt" style:font-size-complex="10pt"/>
    </style:style>
    <style:style style:name="P4" style:parent-style-name="Default" style:family="paragraph">
      <style:paragraph-properties fo:margin-bottom="0.234in"/>
      <style:text-properties fo:font-size="20pt" style:font-size-asian="20pt" style:font-size-complex="20pt"/>
    </style:style>
    <style:style style:name="P5" style:parent-style-name="Default" style:family="paragraph">
      <style:paragraph-properties fo:margin-bottom="0.234in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P12" style:parent-style-name="Default" style:family="paragraph">
      <style:paragraph-properties fo:margin-bottom="0.234in"/>
    </style:style>
    <style:style style:name="T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Default" style:family="paragraph">
      <style:paragraph-properties fo:margin-bottom="0.234in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P20" style:parent-style-name="Default" style:family="paragraph">
      <style:paragraph-properties fo:margin-bottom="0.234in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P23" style:parent-style-name="Default" style:family="paragraph">
      <style:paragraph-properties fo:margin-bottom="0.234in"/>
      <style:text-properties fo:font-size="20pt" style:font-size-asian="20pt" style:font-size-complex="20pt"/>
    </style:style>
    <style:style style:name="P24" style:parent-style-name="Default" style:family="paragraph">
      <style:paragraph-properties fo:margin-bottom="0.234in"/>
    </style:style>
    <style:style style:name="T2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Default" style:family="paragraph">
      <style:paragraph-properties fo:margin-bottom="0.234in"/>
    </style:style>
    <style:style style:name="T2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P30" style:parent-style-name="Default" style:family="paragraph">
      <style:paragraph-properties fo:margin-bottom="0.234in"/>
    </style:style>
    <style:style style:name="T3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P33" style:parent-style-name="Default" style:family="paragraph">
      <style:paragraph-properties fo:margin-bottom="0.234in"/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P36" style:parent-style-name="Default" style:family="paragraph">
      <style:paragraph-properties fo:margin-bottom="0.234in"/>
    </style:style>
    <style:style style:name="T3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Default" style:family="paragraph">
      <style:paragraph-properties fo:margin-bottom="0.234in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Default" style:family="paragraph">
      <style:paragraph-properties fo:margin-bottom="0.234in"/>
    </style:style>
    <style:style style:name="T4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Default" style:family="paragraph">
      <style:paragraph-properties fo:margin-bottom="0.234in"/>
    </style:style>
    <style:style style:name="T4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中國醫藥大學公共衛生學系</text:p>
      <text:p text:style-name="P2">專題海報格式說明</text:p>
      <text:p text:style-name="P3">114.05.06製</text:p>
      <text:p text:style-name="P4">（一）海報規格</text:p>
      <text:p text:style-name="P5"><text:span text:style-name="T6">1.</text:span><text:span text:style-name="T7">尺寸：直式海報，尺寸：寬</text:span><text:span text:style-name="T8">90</text:span><text:span text:style-name="T9">公分，高</text:span><text:span text:style-name="T10">120</text:span><text:span text:style-name="T11">公分。</text:span></text:p>
      <text:p text:style-name="P12"><text:span text:style-name="T13">2.</text:span><text:span text:style-name="T14">張數：以組為單位，一組一張。</text:span></text:p>
      <text:p text:style-name="P15"><text:span text:style-name="T16">3.</text:span><text:span text:style-name="T17">字型與字體：字型字體可自行設計但列印後需在</text:span><text:span text:style-name="T18">1</text:span><text:span text:style-name="T19">公尺距離可清楚閱讀為原則。</text:span></text:p>
      <text:p text:style-name="P20"><text:span text:style-name="T21">4.</text:span><text:span text:style-name="T22">海報電子檔繳交前請先讓指導老師審核過。</text:span></text:p>
      <text:p text:style-name="P23">（二）海報格式序</text:p>
      <text:p text:style-name="P24"><text:span text:style-name="T25">1.</text:span><text:span text:style-name="T26">專題名稱</text:span></text:p>
      <text:p text:style-name="P27"><text:span text:style-name="T28">2.</text:span><text:span text:style-name="T29">指導老師姓名</text:span></text:p>
      <text:p text:style-name="P30"><text:span text:style-name="T31">3.</text:span><text:span text:style-name="T32">專題小組成員姓名</text:span></text:p>
      <text:p text:style-name="P33"><text:span text:style-name="T34">4.</text:span><text:span text:style-name="T35">專題內文呈現方式不拘，但需包含下列各項研究成果（架構僅供參考，請依專題內容自行調整）：</text:span></text:p>
      <text:p text:style-name="P36"><text:span text:style-name="T37">(1)</text:span><text:span text:style-name="T38">摘要與</text:span><text:span text:style-name="T39">3~5</text:span><text:span text:style-name="T40">個關鍵詞</text:span></text:p>
      <text:p text:style-name="P41"><text:span text:style-name="T42">(2)</text:span><text:span text:style-name="T43">前言</text:span></text:p>
      <text:p text:style-name="P44"><text:span text:style-name="T45">(3)</text:span><text:span text:style-name="T46">研究方法</text:span></text:p>
      <text:p text:style-name="P47"><text:span text:style-name="T48">(4)</text:span><text:span text:style-name="T49">結果與討論</text:span></text:p>
      <text:p text:style-name="Default"><text:span text:style-name="T50">(5)</text:span><text:span text:style-name="T51">參考文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0729in" fo:margin-left="0.7048in" fo:margin-bottom="1in" fo:margin-right="0.7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衛系大學部</meta:initial-creator>
    <dc:creator>公衛系大學部</dc:creator>
    <meta:creation-date>2025-05-22T07:21:00Z</meta:creation-date>
    <dc:date>2025-05-22T07:21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