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bertus (W1)" svg:font-family="Albertus (W1)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left="0.3333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6666in" fo:text-indent="0.2083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line-height="200%" fo:margin-left="0.2798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200%" fo:margin-left="0.2798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200%" fo:margin-left="0.2798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200%" fo:margin-left="0.279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200%" fo:margin-left="0.2798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150%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150%" fo:text-indent="0.1944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150%" fo:text-indent="0.3888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150%" fo:text-indent="0.3888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150%" fo:text-indent="0.3888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150%" fo:text-indent="0.3888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185735786"/>公共衛生學系博士班博士候選人資格考試結果評估表<text:bookmark-end text:name="_Toc185735786"/></text:p>
      <text:p text:style-name="P2"/>
      <text:p text:style-name="內文"><text:span text:style-name="T3">申請人姓名：</text:span><text:span text:style-name="T4"><text:s text:c="27"/></text:span><text:span text:style-name="T5"><text:s/></text:span><text:span text:style-name="T6">學號：</text:span><text:span text:style-name="T7"><text:s text:c="18"/></text:span></text:p>
      <text:p text:style-name="P8"/>
      <text:p text:style-name="P9"><text:span text:style-name="T10">申請應考科目</text:span><text:span text:style-name="T11"><text:tab/></text:span><text:span text:style-name="T12"><text:s text:c="3"/></text:span><text:span text:style-name="T13">應考時間</text:span><text:span text:style-name="T14"><text:tab/></text:span><text:span text:style-name="T15"><text:tab/></text:span><text:span text:style-name="T16"><text:s text:c="4"/></text:span><text:span text:style-name="T17">成績</text:span><text:span text:style-name="T18"><text:tab/></text:span><text:span text:style-name="T19"><text:tab/></text:span><text:span text:style-name="T20"><text:s text:c="2"/></text:span><text:span text:style-name="T21">通過與否</text:span></text:p>
      <text:p text:style-name="P22"><text:span text:style-name="T23">1.<text:s/></text:span><text:span text:style-name="T24"><text:s text:c="20"/></text:span><text:span text:style-name="T25"><text:s/></text:span><text:span text:style-name="T26"><text:s text:c="15"/></text:span><text:span text:style-name="T27"><text:s/></text:span><text:span text:style-name="T28"><text:s text:c="11"/></text:span><text:span text:style-name="T29"><text:tab/></text:span><text:span text:style-name="T30"><text:s text:c="13"/></text:span></text:p>
      <text:p text:style-name="P31"><text:span text:style-name="T32">2.<text:s/></text:span><text:span text:style-name="T33"><text:s text:c="20"/></text:span><text:span text:style-name="T34"><text:s/></text:span><text:span text:style-name="T35"><text:s text:c="15"/></text:span><text:span text:style-name="T36"><text:s/></text:span><text:span text:style-name="T37"><text:s text:c="11"/></text:span><text:span text:style-name="T38"><text:tab/></text:span><text:span text:style-name="T39"><text:s text:c="13"/></text:span></text:p>
      <text:p text:style-name="P40"><text:span text:style-name="T41">3.<text:s/></text:span><text:span text:style-name="T42"><text:s text:c="20"/></text:span><text:span text:style-name="T43"><text:s/></text:span><text:span text:style-name="T44"><text:s text:c="15"/></text:span><text:span text:style-name="T45"><text:s/></text:span><text:span text:style-name="T46"><text:s text:c="11"/></text:span><text:span text:style-name="T47"><text:tab/></text:span><text:span text:style-name="T48"><text:s text:c="13"/></text:span></text:p>
      <text:p text:style-name="P49"><text:span text:style-name="T50">4.<text:s/></text:span><text:span text:style-name="T51"><text:s text:c="20"/></text:span><text:span text:style-name="T52"><text:s/></text:span><text:span text:style-name="T53"><text:s text:c="15"/></text:span><text:span text:style-name="T54"><text:s/></text:span><text:span text:style-name="T55"><text:s text:c="11"/></text:span><text:span text:style-name="T56"><text:tab/></text:span><text:span text:style-name="T57"><text:s text:c="13"/></text:span></text:p>
      <text:p text:style-name="P58"><text:span text:style-name="T59">5</text:span><text:span text:style-name="T60">.<text:s/></text:span><text:span text:style-name="T61"><text:s text:c="20"/></text:span><text:span text:style-name="T62"><text:s/></text:span><text:span text:style-name="T63"><text:s text:c="15"/></text:span><text:span text:style-name="T64"><text:s/></text:span><text:span text:style-name="T65"><text:s text:c="11"/></text:span><text:span text:style-name="T66"><text:tab/></text:span><text:span text:style-name="T67"><text:s text:c="13"/></text:span></text:p>
      <text:p text:style-name="內文"><text:span text:style-name="T68">請就其考試結果評估其表現：（由召集人填寫）</text:span></text:p>
      <text:p text:style-name="P69"/>
      <text:p text:style-name="P70"/>
      <text:p text:style-name="P71"/>
      <text:p text:style-name="P72"/>
      <text:p text:style-name="P73"><text:span text:style-name="T74">指導教授：</text:span><text:span text:style-name="T75"><text:s text:c="20"/></text:span><text:span text:style-name="T76">（</text:span><text:span text:style-name="T77">簽名）日期：</text:span><text:span text:style-name="T78"><text:s text:c="4"/></text:span><text:span text:style-name="T79">年</text:span><text:span text:style-name="T80"><text:s text:c="4"/></text:span><text:span text:style-name="T81">月</text:span><text:span text:style-name="T82"><text:s text:c="4"/></text:span><text:span text:style-name="T83">日</text:span></text:p>
      <text:p text:style-name="P84"><text:span text:style-name="T85">資格考核</text:span><text:span text:style-name="T86">委員會</text:span></text:p>
      <text:p text:style-name="P87"><text:span text:style-name="T88">召集人：</text:span><text:span text:style-name="T89"><text:s text:c="20"/></text:span><text:span text:style-name="T90">（簽名）日期：</text:span><text:span text:style-name="T91"><text:s text:c="4"/></text:span><text:span text:style-name="T92">年</text:span><text:span text:style-name="T93"><text:s text:c="4"/></text:span><text:span text:style-name="T94">月</text:span><text:span text:style-name="T95"><text:s text:c="4"/></text:span><text:span text:style-name="T96">日</text:span></text:p>
      <text:p text:style-name="P97"><text:span text:style-name="T98">委員：</text:span><text:span text:style-name="T99"><text:s text:c="20"/></text:span><text:span text:style-name="T100">（簽名）日期：</text:span><text:span text:style-name="T101"><text:s text:c="4"/></text:span><text:span text:style-name="T102">年</text:span><text:span text:style-name="T103"><text:s text:c="4"/></text:span><text:span text:style-name="T104">月</text:span><text:span text:style-name="T105"><text:s text:c="4"/></text:span><text:span text:style-name="T106">日</text:span></text:p>
      <text:p text:style-name="P107"><text:span text:style-name="T108">委員：</text:span><text:span text:style-name="T109"><text:s text:c="20"/></text:span><text:span text:style-name="T110">（簽名）日期：</text:span><text:span text:style-name="T111"><text:s text:c="4"/></text:span><text:span text:style-name="T112">年</text:span><text:span text:style-name="T113"><text:s text:c="4"/></text:span><text:span text:style-name="T114">月</text:span><text:span text:style-name="T115"><text:s text:c="4"/></text:span><text:span text:style-name="T116">日</text:span></text:p>
      <text:p text:style-name="P117"><text:span text:style-name="T118">委員：</text:span><text:span text:style-name="T119"><text:s text:c="20"/></text:span><text:span text:style-name="T120">（簽名）日期：</text:span><text:span text:style-name="T121"><text:s text:c="4"/></text:span><text:span text:style-name="T122">年</text:span><text:span text:style-name="T123"><text:s text:c="4"/></text:span><text:span text:style-name="T124">月</text:span><text:span text:style-name="T125"><text:s text:c="4"/></text:span><text:span text:style-name="T126">日</text:span></text:p>
      <text:p text:style-name="P127"><text:span text:style-name="T128">委員：</text:span><text:span text:style-name="T129"><text:s text:c="20"/></text:span><text:span text:style-name="T130">（簽名）日期：</text:span><text:span text:style-name="T131"><text:s text:c="4"/></text:span><text:span text:style-name="T132">年</text:span><text:span text:style-name="T133"><text:s text:c="4"/></text:span><text:span text:style-name="T134">月</text:span><text:span text:style-name="T135"><text:s text:c="4"/></text:span><text:span text:style-name="T1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bertus (W1)" svg:font-family="Albertus (W1)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75in"/>
      <style:text-properties style:font-name="Albertus (W1)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Albertus (W1)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F User</meta:initial-creator>
    <dc:creator>asus</dc:creator>
    <meta:creation-date>2017-07-21T07:54:00Z</meta:creation-date>
    <dc:date>2017-07-21T07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