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0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line-break="normal" fo:text-align="end" fo:margin-top="0.25in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0" style:family="table-column">
      <style:table-column-properties style:column-width="1.118in"/>
    </style:style>
    <style:style style:name="TableColumn21" style:family="table-column">
      <style:table-column-properties style:column-width="2.3201in"/>
    </style:style>
    <style:style style:name="TableColumn22" style:family="table-column">
      <style:table-column-properties style:column-width="0.8951in"/>
    </style:style>
    <style:style style:name="TableColumn23" style:family="table-column">
      <style:table-column-properties style:column-width="0.1805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4013in"/>
    </style:style>
    <style:style style:name="Table19" style:family="table">
      <style:table-properties style:width="7.0965in" fo:margin-left="0in" table:align="center"/>
    </style:style>
    <style:style style:name="TableRow26" style:family="table-row">
      <style:table-row-properties style:min-row-height="0.6458in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6458in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right="0.0395in"/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Row54" style:family="table-row">
      <style:table-row-properties style:min-row-height="0.6458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68" style:family="table-row">
      <style:table-row-properties style:min-row-height="0.6458in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83" style:family="table-row">
      <style:table-row-properties style:min-row-height="0.75in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Cell8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/>
    </style:style>
    <style:style style:name="TableRow88" style:family="table-row">
      <style:table-row-properties style:min-row-height="0.75in" fo:keep-together="always"/>
    </style:style>
    <style:style style:name="TableCell89" style:family="table-cell">
      <style:table-cell-properties fo:border-top="0.013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9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-top="0.0138in solid #000000" fo:border-left="0.013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03" style:family="table-row">
      <style:table-row-properties style:min-row-height="1.6708in"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0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7458in" fo:keep-together="always"/>
    </style:style>
    <style:style style:name="TableCell156" style:family="table-cell">
      <style:table-cell-properties fo:border-top="0.0069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58" style:family="table-cell">
      <style:table-cell-properties fo:border-top="0.0069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60" style:family="table-row">
      <style:table-row-properties style:min-row-height="0.75in" fo:keep-together="always"/>
    </style:style>
    <style:style style:name="TableCell161" style:family="table-cell">
      <style:table-cell-properties fo:border-top="0.010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right="0.0395in"/>
      <style:text-properties style:font-name="標楷體" style:font-name-asian="標楷體" style:letter-kerning="false"/>
    </style:style>
    <style:style style:name="TableRow175" style:family="table-row">
      <style:table-row-properties style:min-row-height="0.75in" fo:keep-together="always"/>
    </style:style>
    <style:style style:name="TableCell17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1666in" fo:margin-right="0.1666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10</text:span><text:span text:style-name="T4">1</text:span><text:span text:style-name="T5">學年度</text:span></text:p>
      <text:p text:style-name="P6"><text:span text:style-name="T7">學生逕修讀博士學位申請書</text:span></text:p>
      <text:p text:style-name="P8"/>
      <text:p text:style-name="P9"/>
      <text:p text:style-name="P10"><text:span text:style-name="T11">申請系所：</text:span><text:span text:style-name="T12"><text:s/></text:span><text:span text:style-name="T13"><text:s/></text:span><text:span text:style-name="T14">公共衛生學系</text:span><text:span text:style-name="T15"><text:s/></text:span><text:span text:style-name="T16"><text:s/></text:span><text:span text:style-name="T17">博士班</text:span></text:p>
      <text:p text:style-name="P18">申請日期： <text:s text:c="2"/>年 <text:s text:c="2"/>月 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就讀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學 <text:s/>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/>□大學部</text:p>
            <text:p text:style-name="P37"><text:span text:style-name="T38"><text:s/></text:span><text:span text:style-name="T39">□</text:span><text:span text:style-name="T40">碩士班</text:span></text:p>
          </table:table-cell>
        </table:table-row>
        <table:table-row table:style-name="TableRow41">
          <table:table-cell table:style-name="TableCell42">
            <text:p text:style-name="P43">姓 <text:s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 <text:s/>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><text:span text:style-name="T52">二吋</text:span><text:span text:style-name="T53">照片</text:span></text:p>
          </table:table-cell>
        </table:table-row>
        <table:table-row table:style-name="TableRow54">
          <table:table-cell table:style-name="TableCell55">
            <text:p text:style-name="P56">出<text:s text:c="2"/>生</text:p>
            <text:p text:style-name="P57">年月日</text:p>
          </table:table-cell>
          <table:table-cell table:style-name="TableCell58">
            <text:p text:style-name="P59"><text:span text:style-name="T60"><text:s text:c="4"/></text:span><text:span text:style-name="T61">年 <text:s text:c="5"/>月 <text:s text:c="5"/>日</text:span></text:p>
          </table:table-cell>
          <table:table-cell table:style-name="TableCell62">
            <text:p text:style-name="P63"><text:span text:style-name="T64">電 <text:s/>話 手 <text:s/>機</text:span>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歷年學業</text:p>
            <text:p text:style-name="P71"><text:span text:style-name="T72">平均成績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佔全班</text:p>
            <text:p text:style-name="P77">排名</text:p>
            <text:p text:style-name="P78"><text:span text:style-name="T79">百分比</text:span></text:p>
          </table:table-cell>
          <table:table-cell table:style-name="TableCell80" table:number-columns-spanned="2">
            <text:p text:style-name="P81"><text:s text:c="9"/>％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5">
            <text:p text:style-name="P87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導師或</text:p>
            <text:p text:style-name="P91">主指導教授</text:p>
            <text:p text:style-name="P92"><text:span text:style-name="T93">簽 <text:s/>章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就讀系所</text:p>
            <text:p text:style-name="P98"><text:span text:style-name="T99">主管簽</text:span><text:span text:style-name="T100">章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繳文資料</text:p>
          </table:table-cell>
          <table:table-cell table:style-name="TableCell106" table:number-columns-spanned="5">
            <text:p text:style-name="P107"><text:span text:style-name="T108">□<text:s/></text:span><text:span text:style-name="T109">歷年</text:span><text:span text:style-name="T110">成績</text:span><text:span text:style-name="T111">單</text:span><text:span text:style-name="T112">一份</text:span><text:span text:style-name="T113"><text:s/></text:span><text:span text:style-name="T114">（</text:span><text:span text:style-name="T115">附</text:span><text:span text:style-name="T116">排名</text:span><text:span text:style-name="T117">）。</text:span></text:p>
            <text:p text:style-name="P118"><text:span text:style-name="T119">□<text:s/></text:span><text:span text:style-name="T120">副教授（含）以上二人推薦書。</text:span></text:p>
            <text:p text:style-name="P121"><text:span text:style-name="T122">□<text:s/></text:span><text:span text:style-name="T123">博士論文研究計畫。</text:span><text:span text:style-name="T124">（可參考</text:span><text:span text:style-name="T125">國科會研究計畫格式</text:span><text:span text:style-name="T126">）</text:span><text:span text:style-name="T127">。</text:span></text:p>
            <text:p text:style-name="P128"><text:span text:style-name="T129">□</text:span><text:span text:style-name="T130"><text:s/></text:span><text:span text:style-name="T131">研究進度</text:span><text:span text:style-name="T132">、</text:span><text:span text:style-name="T133">成果</text:span><text:span text:style-name="T134">或</text:span><text:span text:style-name="T135">及</text:span><text:span text:style-name="T136">其他有利審查之資料</text:span><text:span text:style-name="T137">（</text:span><text:span text:style-name="T138">如</text:span><text:span text:style-name="T139">有</text:span><text:span text:style-name="T140">已發表【含已被接受</text:span><text:span text:style-name="T141">，</text:span><text:span text:style-name="T142">請附接受證明】之論文，若為</text:span><text:span text:style-name="T143">SCI</text:span><text:span text:style-name="T144">或</text:span><text:span text:style-name="T145">SSCI</text:span><text:span text:style-name="T146">之學術期刊，</text:span><text:span text:style-name="T147">可</text:span><text:span text:style-name="T148">附上最新版</text:span><text:span text:style-name="T149">SCI</text:span><text:span text:style-name="T150">或</text:span><text:span text:style-name="T151">SSCI</text:span><text:span text:style-name="T152">影響係數及學門領域排名</text:span><text:span text:style-name="T153">）</text:span><text:span text:style-name="T1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 <text:s/>註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審查結果</text:span></text:p>
          </table:table-cell>
          <table:table-cell table:style-name="TableCell164">
            <text:p text:style-name="P165"><text:s/>□<text:s/>通過</text:p>
            <text:p text:style-name="P166"><text:span text:style-name="T167"><text:s/>□ 不</text:span><text:span text:style-name="T168">通過</text:span></text:p>
          </table:table-cell>
          <table:table-cell table:style-name="TableCell169" table:number-columns-spanned="2">
            <text:p text:style-name="P170">博士班主管</text:p>
            <text:p text:style-name="P171"><text:span text:style-name="T172">簽 <text:s text:c="2"/>章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備 <text:s/>查</text:p>
            <text:p text:style-name="P178"><text:span text:style-name="T179">(教務處</text:span><text:span text:style-name="T180">)</text:span></text:p>
          </table:table-cell>
          <table:table-cell table:style-name="TableCell181" table:number-columns-spanned="5">
            <text:p text:style-name="P182"><text:span text:style-name="T183"><text:s/>承辦人員： <text:s text:c="12"/>研究生教務組組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</text:span><text:span text:style-name="T186">粗</text:span><text:span text:style-name="T187">黑框內資料</text:span><text:span text:style-name="T188">由博士班</text:span><text:span text:style-name="T189">填寫</text:span><text:span text:style-name="T190">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101學年度</dc:title>
    <dc:description/>
    <dc:subject/>
    <meta:initial-creator>Yvonne</meta:initial-creator>
    <dc:creator>asus</dc:creator>
    <meta:creation-date>2017-07-25T00:37:00Z</meta:creation-date>
    <dc:date>2017-07-25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