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ableColumn13" style:family="table-column">
      <style:table-column-properties style:column-width="7.3069in"/>
    </style:style>
    <style:style style:name="Table12" style:family="table">
      <style:table-properties style:width="7.3069in" style:rel-width="100%" fo:margin-left="0in" table:align="center"/>
    </style:style>
    <style:style style:name="TableRow14" style:family="table-row">
      <style:table-row-properties style:min-row-height="0.6215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6215in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1.0555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1.093in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7277in"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indent="3in"/>
    </style:style>
    <style:style style:name="T47" style:parent-style-name="預設段落字型" style:family="text">
      <style:text-properties style:font-name-asian="標楷體" fo:font-size="16pt" style:font-size-asian="16pt" style:font-size-complex="10pt"/>
    </style:style>
    <style:style style:name="T48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國醫藥大學</text:span><text:span text:style-name="T3">公共</text:span><text:span text:style-name="T4">衛生學系</text:span><text:span text:style-name="T5">碩、博</text:span><text:span text:style-name="T6">士班</text:span></text:p>
      <text:p text:style-name="P7"><text:bookmark-start text:name="研討會資料表"/><text:span text:style-name="T8">參加研討會</text:span><text:span text:style-name="T9">/</text:span><text:span text:style-name="T10">發表期刊論文</text:span><text:span text:style-name="T11">資料表</text:span><text:bookmark-end text:name="研討會資料表"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班別：□碩士班 <text:s text:c="4"/>□博士班</text:p>
          </table:table-cell>
        </table:table-row>
        <table:table-row table:style-name="TableRow17">
          <table:table-cell table:style-name="TableCell18">
            <text:p text:style-name="P19">研究生： <text:s text:c="21"/>學號：</text:p>
          </table:table-cell>
        </table:table-row>
        <table:table-row table:style-name="TableRow20">
          <table:table-cell table:style-name="TableCell21">
            <text:p text:style-name="P22">研討會/發表論文名稱：</text:p>
            <text:p text:style-name="內文"><text:span text:style-name="T23"><text:s text:c="3"/></text:span></text:p>
          </table:table-cell>
        </table:table-row>
        <table:table-row table:style-name="TableRow24">
          <table:table-cell table:style-name="TableCell25">
            <text:p text:style-name="P26">研討會/發表論文日期： <text:s text:c="39"/></text:p>
            <text:p text:style-name="P27">研討會地點：</text:p>
            <text:p text:style-name="P28">是否為國際研討會：□是 <text:s text:c="2"/>□否</text:p>
            <text:p text:style-name="P29">※國際研討會定義：需至少3個國家／地區以上（含台灣地區）代表參與者。</text:p>
          </table:table-cell>
        </table:table-row>
        <table:table-row table:style-name="TableRow30">
          <table:table-cell table:style-name="TableCell31">
            <text:p text:style-name="內文"><text:span text:style-name="T32">佐證資料：</text:span><text:span text:style-name="T33">請至少附上一項佐證資料(影本即可)。</text:span></text:p>
            <text:p text:style-name="P34">□論文集封面及摘要影本</text:p>
            <text:p text:style-name="P35">□發表證明</text:p>
          </table:table-cell>
        </table:table-row>
      </table:table>
      <text:p text:style-name="P36">備註：</text:p>
      <text:p text:style-name="P37">1.碩、博士生參與研討會資料請於每學年度結束時交至系辦公室存查。</text:p>
      <text:p text:style-name="P38"><text:span text:style-name="T39">2.</text:span><text:span text:style-name="T40"><text:s/></text:span><text:span text:style-name="T41">每學年度結束時，碩、博士生已發表於期刊論文者，請另提供論文抽印本</text:span><text:span text:style-name="T42">(</text:span><text:span text:style-name="T43">電子檔亦可</text:span><text:span text:style-name="T44">)</text:span><text:span text:style-name="T45">，交至系辦公室存查。</text:span></text:p>
      <text:p text:style-name="P46"><text:span text:style-name="T47">指導教授簽名：</text:span><text:span text:style-name="T48"><text:s text:c="1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onne</meta:initial-creator>
    <dc:creator>asus</dc:creator>
    <meta:creation-date>2017-07-12T06:59:00Z</meta:creation-date>
    <dc:date>2017-07-12T06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