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7694in"/>
    </style:style>
    <style:style style:name="TableColumn21" style:family="table-column">
      <style:table-column-properties style:column-width="1.7701in"/>
    </style:style>
    <style:style style:name="TableColumn22" style:family="table-column">
      <style:table-column-properties style:column-width="1.6847in"/>
    </style:style>
    <style:style style:name="TableColumn23" style:family="table-column">
      <style:table-column-properties style:column-width="0.5055in"/>
    </style:style>
    <style:style style:name="TableColumn24" style:family="table-column">
      <style:table-column-properties style:column-width="1.3493in"/>
    </style:style>
    <style:style style:name="Table19" style:family="table">
      <style:table-properties style:width="7.0791in" style:rel-width="100%" fo:margin-left="0in" table:align="center"/>
    </style:style>
    <style:style style:name="TableRow25" style:family="table-row">
      <style:table-row-properties style:row-height="0.694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row-height="0.6388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row-height="0.6388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6388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0.6388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6388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638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Row94" style:family="table-row">
      <style:table-row-properties style:row-height="0.411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row-height="0.844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中國醫藥大學公共衛生學系博士班研究生學位考試</text:p>
      <text:p text:style-name="P2"><text:bookmark-start text:name="論文考試總成績計算單_1"/>論文考試總成績計算單</text:p>
      <text:p text:style-name="P3"><text:bookmark-end text:name="論文考試總成績計算單_1"/></text:p>
      <text:p text:style-name="P4"/>
      <text:p text:style-name="P5"/>
      <text:p text:style-name="內文"><text:span text:style-name="T6"><text:s text:c="6"/></text:span><text:span text:style-name="T7">研究生：</text:span><text:span text:style-name="T8"><text:s text:c="20"/></text:span><text:span text:style-name="T9"><text:s text:c="2"/>學號：<text:s/></text:span><text:span text:style-name="T10"><text:s text:c="21"/></text:span></text:p>
      <text:p text:style-name="P11"/>
      <text:p text:style-name="內文"><text:span text:style-name="T12"><text:s text:c="6"/>論文題目：</text:span><text:span text:style-name="T13"><text:s text:c="46"/></text:span></text:p>
      <text:p text:style-name="P14"/>
      <text:p text:style-name="內文"><text:span text:style-name="T15"><text:s text:c="6"/>考試時間：</text:span><text:span text:style-name="T16"><text:s text:c="46"/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試委員</text:p>
          </table:table-cell>
          <table:table-cell table:style-name="TableCell28">
            <text:p text:style-name="P29">考試成績</text:p>
          </table:table-cell>
          <table:table-cell table:style-name="TableCell30">
            <text:p text:style-name="P31">總平均分數</text:p>
          </table:table-cell>
          <table:table-cell table:style-name="TableCell32" table:number-columns-spanned="2">
            <text:p text:style-name="P33">附註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6">
            <text:p text:style-name="P40"/>
          </table:table-cell>
          <table:table-cell table:style-name="TableCell41" table:number-rows-spanned="6">
            <text:p text:style-name="P42">請</text:p>
            <text:p text:style-name="P43">註</text:p>
            <text:p text:style-name="P44">明</text:p>
            <text:p text:style-name="P45">及</text:p>
            <text:p text:style-name="P46">格</text:p>
            <text:p text:style-name="P47">或</text:p>
            <text:p text:style-name="P48">不</text:p>
            <text:p text:style-name="P49">及</text:p>
            <text:p text:style-name="P50"><text:span text:style-name="T51">格</text:span></text:p>
          </table:table-cell>
          <table:table-cell table:style-name="TableCell52" table:number-rows-spanned="6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指導教授簽章</text:p>
          </table:table-cell>
          <table:covered-table-cell/>
          <table:table-cell table:style-name="TableCell97" table:number-columns-spanned="3">
            <text:p text:style-name="P98">系主任簽章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內文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8T06:36:00Z</meta:creation-date>
    <dc:date>2022-08-08T06:3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