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577in"/>
    </style:style>
    <style:style style:name="TableColumn15" style:family="table-column">
      <style:table-column-properties style:column-width="1.5777in"/>
    </style:style>
    <style:style style:name="TableColumn16" style:family="table-column">
      <style:table-column-properties style:column-width="1.5034in"/>
    </style:style>
    <style:style style:name="TableColumn17" style:family="table-column">
      <style:table-column-properties style:column-width="0.4506in"/>
    </style:style>
    <style:style style:name="TableColumn18" style:family="table-column">
      <style:table-column-properties style:column-width="1.2013in"/>
    </style:style>
    <style:style style:name="Table13" style:family="table">
      <style:table-properties style:width="6.3104in" style:rel-width="109.54%" fo:margin-left="0in" table:align="center"/>
    </style:style>
    <style:style style:name="TableRow19" style:family="table-row">
      <style:table-row-properties style:row-height="0.694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row-height="0.6388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row-height="0.6388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row-height="0.6388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6388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0.6388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0.638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Row88" style:family="table-row">
      <style:table-row-properties style:row-height="0.411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row-height="0.844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國醫藥大學公共衛生學系碩士班研究生學位考試</text:p>
      <text:p text:style-name="P2">論文考試<text:bookmark-start text:name="論文考試總成績計算單"/>總成績計算單<text:bookmark-end text:name="論文考試總成績計算單"/></text:p>
      <text:p text:style-name="P3"/>
      <text:p text:style-name="內文"><text:span text:style-name="T4">研究生：</text:span><text:span text:style-name="T5"><text:s text:c="22"/></text:span></text:p>
      <text:p text:style-name="內文"><text:span text:style-name="T6">學號：<text:s/></text:span><text:span text:style-name="T7"><text:s text:c="21"/></text:span></text:p>
      <text:p text:style-name="內文"><text:span text:style-name="T8">論文題目：</text:span><text:span text:style-name="T9"><text:s text:c="46"/></text:span></text:p>
      <text:p text:style-name="內文"><text:span text:style-name="T10">考試時間：</text:span><text:span text:style-name="T11"><text:s text:c="46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試委員</text:p>
          </table:table-cell>
          <table:table-cell table:style-name="TableCell22">
            <text:p text:style-name="P23">考試成績</text:p>
          </table:table-cell>
          <table:table-cell table:style-name="TableCell24">
            <text:p text:style-name="P25">總平均分數</text:p>
          </table:table-cell>
          <table:table-cell table:style-name="TableCell26" table:number-columns-spanned="2">
            <text:p text:style-name="P27">附註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rows-spanned="6">
            <text:p text:style-name="P34"/>
          </table:table-cell>
          <table:table-cell table:style-name="TableCell35" table:number-rows-spanned="6">
            <text:p text:style-name="P36">請</text:p>
            <text:p text:style-name="P37">註</text:p>
            <text:p text:style-name="P38">明</text:p>
            <text:p text:style-name="P39">及</text:p>
            <text:p text:style-name="P40">格</text:p>
            <text:p text:style-name="P41">或</text:p>
            <text:p text:style-name="P42">不</text:p>
            <text:p text:style-name="P43">及</text:p>
            <text:p text:style-name="P44"><text:span text:style-name="T45">格</text:span></text:p>
          </table:table-cell>
          <table:table-cell table:style-name="TableCell46" table:number-rows-spanned="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指導教授簽章</text:p>
          </table:table-cell>
          <table:covered-table-cell/>
          <table:table-cell table:style-name="TableCell91" table:number-columns-spanned="3">
            <text:p text:style-name="P92">系主任簽章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8T03:07:00Z</meta:creation-date>
    <dc:date>2022-08-08T03:07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