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bertus (W1)" svg:font-family="Albertus (W1)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6" style:parent-style-name="本文" style:family="paragraph">
      <style:paragraph-properties fo:text-align="center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name="Times New Roman" style:font-size-complex="14pt"/>
    </style:style>
    <style:style style:name="T10" style:parent-style-name="預設段落字型" style:family="text">
      <style:text-properties style:font-name="Times New Roman" style:font-size-complex="14pt"/>
    </style:style>
    <style:style style:name="P11" style:parent-style-name="本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size-complex="14pt"/>
    </style:style>
    <style:style style:name="T13" style:parent-style-name="預設段落字型" style:family="text">
      <style:text-properties style:font-name="Times New Roman" style:font-size-complex="14pt"/>
    </style:style>
    <style:style style:name="T14" style:parent-style-name="預設段落字型" style:family="text">
      <style:text-properties style:font-name="Times New Roman" style:font-size-complex="14pt"/>
    </style:style>
    <style:style style:name="T15" style:parent-style-name="預設段落字型" style:family="text">
      <style:text-properties style:font-name="Times New Roman" style:font-size-complex="14pt"/>
    </style:style>
    <style:style style:name="T16" style:parent-style-name="預設段落字型" style:family="text">
      <style:text-properties style:font-name="Times New Roman" style:font-size-complex="14pt"/>
    </style:style>
    <style:style style:name="T17" style:parent-style-name="預設段落字型" style:family="text">
      <style:text-properties style:font-name="Times New Roman" style:font-size-complex="14pt"/>
    </style:style>
    <style:style style:name="T18" style:parent-style-name="預設段落字型" style:family="text">
      <style:text-properties style:font-name="Times New Roman" style:font-size-complex="14pt"/>
    </style:style>
    <style:style style:name="T19" style:parent-style-name="預設段落字型" style:family="text">
      <style:text-properties style:font-name="Times New Roman" style:font-size-complex="14pt"/>
    </style:style>
    <style:style style:name="T20" style:parent-style-name="預設段落字型" style:family="text">
      <style:text-properties style:font-name="Times New Roman" style:font-size-complex="14pt"/>
    </style:style>
    <style:style style:name="T21" style:parent-style-name="預設段落字型" style:family="text">
      <style:text-properties style:font-name="Times New Roman" style:font-size-complex="14pt"/>
    </style:style>
    <style:style style:name="T22" style:parent-style-name="預設段落字型" style:family="text">
      <style:text-properties style:font-name="Times New Roman" style:font-size-complex="14pt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75" style:parent-style-name="內文" style:list-style-name="LFO2" style:family="paragraph"/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list-style-name="LFO2" style:family="paragraph"/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list-style-name="LFO2" style:family="paragraph"/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list-style-name="LFO2" style:family="paragraph"/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list-style-name="LFO2" style:family="paragraph"/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list-style-name="LFO2" style:family="paragraph"/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list-style-name="LFO2" style:family="paragraph"/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list-style-name="LFO2" style:family="paragraph"/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margin-left="0.4583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margin-left="0.2951in" fo:text-indent="-0.2951in">
        <style:tab-stops/>
      </style:paragraph-properties>
    </style:style>
  </office:automatic-styles>
  <office:body>
    <office:text text:use-soft-page-breaks="true">
      <text:p text:style-name="P1"><text:span text:style-name="T2">公共衛生學系</text:span><text:span text:style-name="T3">博士班</text:span><text:span text:style-name="T4">研究生計畫書寫內容規範</text:span></text:p>
      <text:p text:style-name="P5"/>
      <text:p text:style-name="P6"><text:span text:style-name="T7">中國醫藥大學</text:span><text:span text:style-name="T8">公共衛生學系</text:span><text:span text:style-name="T9">博士班</text:span><text:span text:style-name="T10">研究生</text:span></text:p>
      <text:p text:style-name="P11"><text:span text:style-name="T12">研</text:span><text:span text:style-name="T13"><text:s text:c="2"/></text:span><text:span text:style-name="T14">究</text:span><text:span text:style-name="T15"><text:s text:c="2"/></text:span><text:span text:style-name="T16">計</text:span><text:span text:style-name="T17"><text:s text:c="2"/></text:span><text:span text:style-name="T18">畫</text:span><text:span text:style-name="T19"><text:s text:c="2"/></text:span><text:span text:style-name="T20">書</text:span><text:span text:style-name="T21"><text:s/></text:span><text:span text:style-name="T22">（封面）</text:span></text:p>
      <text:p text:style-name="P23"/>
      <text:p text:style-name="P24"/>
      <text:p text:style-name="內文"><text:span text:style-name="T25">研究生姓名：</text:span></text:p>
      <text:p text:style-name="P26"/>
      <text:p text:style-name="內文"><text:span text:style-name="T27">學</text:span><text:span text:style-name="T28"><text:s text:c="4"/></text:span><text:span text:style-name="T29">號：</text:span></text:p>
      <text:p text:style-name="P30"/>
      <text:p text:style-name="內文"><text:span text:style-name="T31">中文題目：</text:span></text:p>
      <text:p text:style-name="P32"/>
      <text:p text:style-name="內文"><text:span text:style-name="T33">英文題目：</text:span></text:p>
      <text:p text:style-name="P34"/>
      <text:p text:style-name="P35"/>
      <text:p text:style-name="內文"><text:span text:style-name="T36">指導教授：</text:span></text:p>
      <text:p text:style-name="P37"/>
      <text:p text:style-name="內文"><text:span text:style-name="T38">論文指導委員會</text:span></text:p>
      <text:p text:style-name="內文"><text:span text:style-name="T39">委</text:span><text:span text:style-name="T40"><text:s text:c="2"/></text:span><text:span text:style-name="T41">員</text:span><text:span text:style-name="T42"><text:s text:c="2"/></text:span><text:span text:style-name="T43">姓</text:span><text:span text:style-name="T44"><text:s text:c="2"/></text:span><text:span text:style-name="T45">名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中</text:span><text:span text:style-name="T54"><text:s text:c="2"/></text:span><text:span text:style-name="T55"><text:s text:c="3"/></text:span><text:span text:style-name="T56">華</text:span><text:span text:style-name="T57"><text:s text:c="2"/></text:span><text:span text:style-name="T58"><text:s text:c="2"/></text:span><text:span text:style-name="T59"><text:s/></text:span><text:span text:style-name="T60">民</text:span><text:span text:style-name="T61"><text:s text:c="3"/></text:span><text:span text:style-name="T62"><text:s text:c="2"/></text:span><text:span text:style-name="T63">國</text:span><text:span text:style-name="T64"><text:s text:c="3"/></text:span><text:span text:style-name="T65"><text:s/></text:span><text:span text:style-name="T66"><text:s text:c="4"/></text:span><text:span text:style-name="T67"><text:s/></text:span><text:span text:style-name="T68">年</text:span><text:span text:style-name="T69"><text:s/></text:span><text:span text:style-name="T70"><text:s text:c="2"/></text:span><text:span text:style-name="T71"><text:s/></text:span><text:span text:style-name="T72"><text:s text:c="4"/></text:span><text:span text:style-name="T73">月</text:span></text:p>
      <text:p text:style-name="P74"/>
      <text:list text:style-name="LFO2">
        <text:list-item text:start-value="1">
          <text:p text:style-name="P75"><text:span text:style-name="T76">中文摘要（</text:span><text:span text:style-name="T77">500</text:span><text:span text:style-name="T78">字內）</text:span></text:p>
        </text:list-item>
      </text:list>
      <text:list text:style-name="LFO2" text:continue-numbering="true">
        <text:list-item>
          <text:p text:style-name="P79"><text:span text:style-name="T80">英文摘要（</text:span><text:span text:style-name="T81">500</text:span><text:span text:style-name="T82">字內）</text:span></text:p>
        </text:list-item>
      </text:list>
      <text:list text:style-name="LFO2" text:continue-numbering="true">
        <text:list-item>
          <text:p text:style-name="P83"><text:span text:style-name="T84">研究計畫內容（包括以下項目）</text:span></text:p>
        </text:list-item>
      </text:list>
      <text:list text:style-name="LFO2" text:continue-numbering="true">
        <text:list-item>
          <text:list>
            <text:list-item>
              <text:p text:style-name="P85"><text:span text:style-name="T86">研究背景（</text:span><text:span text:style-name="T87">1000</text:span><text:span text:style-name="T88">字內，含</text:span><text:span text:style-name="T89">pilot study</text:span><text:span text:style-name="T90">之發現）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91"><text:span text:style-name="T92">研究材料與方法（詳細說明實驗方法及進行步驟；</text:span><text:span text:style-name="T93">1500</text:span><text:span text:style-name="T94">字內）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95"><text:span text:style-name="T96">預期成果（</text:span><text:span text:style-name="T97">500</text:span><text:span text:style-name="T98">字內）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99"><text:span text:style-name="T100">可能遭遇的因難（</text:span><text:span text:style-name="T101">500</text:span><text:span text:style-name="T102">字內）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03"><text:bookmark-start text:name="OLE_LINK1"/><text:span text:style-name="T104">參考文獻</text:span><text:bookmark-end text:name="OLE_LINK1"/><text:span text:style-name="T105">（統一使用</text:span><text:span text:style-name="T106">Environmental Health Perspectives</text:span><text:span text:style-name="T107">或可以選用</text:span><text:span text:style-name="T108">American journal of Public Health</text:span><text:span text:style-name="T109">的格式，視性質而異</text:span><text:span text:style-name="T110">引用文獻格式）</text:span></text:p>
            </text:list-item>
          </text:list>
        </text:list-item>
      </text:list>
      <text:p text:style-name="P111"/>
      <text:p text:style-name="P112"/>
      <text:p text:style-name="內文"><text:span text:style-name="T113">*</text:span><text:span text:style-name="T114">使用</text:span><text:span text:style-name="T115">A4</text:span><text:span text:style-name="T116">紙張，利用電腦打字，以中文書寫（</text:span><text:span text:style-name="T117">1.5 space</text:span><text:span text:style-name="T118">）。</text:span></text:p>
      <text:p text:style-name="內文"><text:span text:style-name="T119">*</text:span><text:span text:style-name="T120">計畫</text:span><text:span text:style-name="T121">書</text:span><text:span text:style-name="T122">於</text:span><text:span text:style-name="T123">口試</text:span><text:span text:style-name="T124">前</text:span><text:span text:style-name="T125">二</text:span><text:span text:style-name="T126">星期送至論文指導委員會委員，並送一份至所辦公室備查。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bertus (W1)" svg:font-family="Albertus (W1)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75in"/>
      <style:text-properties style:font-name="Albertus (W1)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Albertus (W1)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F User</meta:initial-creator>
    <dc:creator>asus</dc:creator>
    <meta:creation-date>2017-07-21T07:56:00Z</meta:creation-date>
    <dc:date>2017-07-21T07:56:00Z</dc:date>
    <meta:template xlink:href="Normal.dotm" xlink:type="simple"/>
    <meta:editing-cycles>2</meta:editing-cycles>
    <meta:editing-duration>PT60S</meta:editing-duration>
    <meta:document-statistic meta:page-count="2" meta:paragraph-count="1" meta:word-count="68" meta:character-count="460" meta:row-count="3" meta:non-whitespace-character-count="393"/>
  </office:meta>
</office:document-meta>
</file>