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" style:parent-style-name="內文" style:family="paragraph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" style:parent-style-name="內文" style:family="paragraph">
      <style:text-properties style:font-name="標楷體" style:font-name-asian="標楷體"/>
    </style:style>
    <style:style style:name="TableColumn20" style:family="table-column">
      <style:table-column-properties style:column-width="1.3125in" style:use-optimal-column-width="false"/>
    </style:style>
    <style:style style:name="TableColumn21" style:family="table-column">
      <style:table-column-properties style:column-width="1.3125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0.875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1in" style:use-optimal-column-width="false"/>
    </style:style>
    <style:style style:name="Table19" style:family="table">
      <style:table-properties style:width="5.25in" fo:margin-left="0.5194in" table:align="left"/>
    </style:style>
    <style:style style:name="TableRow26" style:family="table-row">
      <style:table-row-properties style:row-height="0.6944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Row35" style:family="table-row">
      <style:table-row-properties style:row-height="0.6388in"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row-height="0.6388in"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row-height="0.6388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row-height="0.6388in"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row-height="0.6388in" style:use-optimal-row-height="false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row-height="0.6388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標楷體" style:font-name-asian="標楷體"/>
    </style:style>
    <style:style style:name="P104" style:parent-style-name="內文" style:family="paragraph">
      <style:paragraph-properties fo:text-align="start"/>
      <style:text-properties style:font-name="標楷體" style:font-name-asian="標楷體"/>
    </style:style>
    <style:style style:name="P105" style:parent-style-name="內文" style:family="paragraph">
      <style:paragraph-properties fo:text-align="start"/>
      <style:text-properties style:font-name="標楷體" style:font-name-asian="標楷體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P107" style:parent-style-name="內文" style:family="paragraph">
      <style:paragraph-properties fo:text-align="start"/>
      <style:text-properties style:font-name="標楷體" style:font-name-asian="標楷體"/>
    </style:style>
    <style:style style:name="TableRow108" style:family="table-row">
      <style:table-row-properties style:row-height="0.4111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row-height="0.8444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中國醫藥大學公共衛生學系碩士班研究生學位考試</text:p>
      <text:p text:style-name="P2">論文考試總成績計算單</text:p>
      <text:p text:style-name="P3"/>
      <text:p text:style-name="P4"/>
      <text:p text:style-name="P5"/>
      <text:p text:style-name="內文"><text:span text:style-name="T6"><text:s text:c="6"/>研究生：</text:span><text:span text:style-name="T7"><text:s text:c="20"/></text:span><text:span text:style-name="T8"><text:s text:c="2"/>學號：<text:s/></text:span><text:span text:style-name="T9"><text:s text:c="21"/></text:span></text:p>
      <text:p text:style-name="P10"/>
      <text:p text:style-name="內文"><text:span text:style-name="T11"><text:s text:c="6"/></text:span><text:span text:style-name="T12"><text:s text:c="46"/></text:span></text:p>
      <text:p text:style-name="P13"/>
      <text:p text:style-name="內文"><text:span text:style-name="T14"><text:s text:c="6"/></text:span><text:span text:style-name="T15">：</text:span><text:span text:style-name="T16"><text:s text:c="46"/></text:span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考試委員</text:p>
          </table:table-cell>
          <table:table-cell table:style-name="TableCell29">
            <text:p text:style-name="P30">考試成績</text:p>
          </table:table-cell>
          <table:table-cell table:style-name="TableCell31" table:number-columns-spanned="2">
            <text:p text:style-name="P32">總平均分數</text:p>
          </table:table-cell>
          <table:covered-table-cell/>
          <table:table-cell table:style-name="TableCell33" table:number-columns-spanned="2">
            <text:p text:style-name="P34">附註</text:p>
          </table:table-cell>
          <table:covered-table-cell/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 table:number-rows-spanned="6">
            <text:p text:style-name="P41">請</text:p>
            <text:p text:style-name="P42">用</text:p>
            <text:p text:style-name="P43">大</text:p>
            <text:p text:style-name="P44">寫</text:p>
            <text:p text:style-name="P45">平</text:p>
            <text:p text:style-name="P46"><text:span text:style-name="T47">均</text:span></text:p>
          </table:table-cell>
          <table:table-cell table:style-name="TableCell48" table:number-rows-spanned="6">
            <text:p text:style-name="P49"/>
          </table:table-cell>
          <table:table-cell table:style-name="TableCell50" table:number-rows-spanned="6">
            <text:p text:style-name="P51">請</text:p>
            <text:p text:style-name="P52">註</text:p>
            <text:p text:style-name="P53">明</text:p>
            <text:p text:style-name="P54">及</text:p>
            <text:p text:style-name="P55">格</text:p>
            <text:p text:style-name="P56">或</text:p>
            <text:p text:style-name="P57">不</text:p>
            <text:p text:style-name="P58">及</text:p>
            <text:p text:style-name="P59"><text:span text:style-name="T60">格</text:span></text:p>
          </table:table-cell>
          <table:table-cell table:style-name="TableCell61" table:number-rows-spanned="6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總成績</text:p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table-cell table:style-name="TableCell109" table:number-columns-spanned="2">
            <text:p text:style-name="P110">指導教授簽章</text:p>
          </table:table-cell>
          <table:covered-table-cell/>
          <table:table-cell table:style-name="TableCell111" table:number-columns-spanned="4">
            <text:p text:style-name="P112">系主任簽章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公共衛生學系碩士班研究生學位考試</dc:title>
    <dc:description/>
    <dc:subject/>
    <meta:initial-creator>Test User</meta:initial-creator>
    <dc:creator>asus</dc:creator>
    <meta:creation-date>2017-07-25T00:36:00Z</meta:creation-date>
    <dc:date>2017-07-25T00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